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en van een bestaande baksteen schoorsteen op een andere locatie, kadastrale sectie B, perceel 6271 (Jaagpad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adastrale sectie B, perceel 6271 (Jaagpad) Alkmaar</text:span>
            </text:span>: het opbouwen van een bestaande baksteen schoorsteen op een andere locatie </text:p>
            <text:p text:style-name="common-al">Datum ontvangst: 5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bouwen van een bestaande baksteen schoorsteen op een andere locatie, kadastrale sectie B, perceel 6271 (Jaagpad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56</meta:user-defined>
    <meta:user-defined meta:name="OVERHEIDop.GmbID/DC.identifier">gmb-2019-33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</meta:user-defined>
    <meta:user-defined meta:name="OVERHEIDop.woonplaats">Alkmaar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5 515669</meta:user-defined>
    <meta:user-defined meta:name="OVERHEIDop.versieInformatie"/>
  </office:meta>
</office:document-meta>
</file>