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tussen Gasthuispoort 4-6 en Gasthuispoort 8 te ’s-Hertogenbosch, het plaatsen en verankeren van een kunstwerk en het aanleggen van verlichting op het reeds aanwezige plateau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 tussen Gasthuispoort 4-6 en Gasthuispoort 8 te ’s-Hertogenbosch, het plaatsen en verankeren van een kunstwerk en het aanleggen van verlichting op het reeds aanwezige plateau, bouwen, WB00045950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tussen Gasthuispoort 4-6 en Gasthuispoort 8 te ’s-Hertogenbosch, het plaatsen en verankeren van een kunstwerk en het aanleggen van verlichting op het reeds aanwezige plateau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55</meta:user-defined>
    <meta:user-defined meta:name="OVERHEIDop.GmbID/DC.identifier">gmb-2019-33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S 6</meta:user-defined>
    <meta:user-defined meta:name="OVERHEIDop.woonplaats">'s-Hertogenbosch</meta:user-defined>
    <meta:user-defined meta:name="OVERHEIDop.straatnaam">Gasthui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2 411153</meta:user-defined>
    <meta:user-defined meta:name="OVERHEIDop.versieInformatie"/>
  </office:meta>
</office:document-meta>
</file>