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Muurbloem 3 6245TM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woning op het perceel <text:span text:style-name="nadrukvet">Muurbloem 3 6245TM te Eijsden</text:span>. De nieuwe uiterste beslisdatum is <text:span text:style-name="nadrukvet">28 maart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4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3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Muurbloem 3 6245TM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54</meta:user-defined>
    <meta:user-defined meta:name="OVERHEIDop.GmbID/DC.identifier">gmb-2019-33354</meta:user-defined>
    <meta:user-defined meta:name="OVERHEID.TaxonomieBeleidsagenda/OVERHEID.category">Ruimte en infrastructuur | Organisatie en beleid</meta:user-defined>
    <meta:user-defined meta:name="OVERHEIDop.referentienummer">Z-HZ_WABO-2018-003999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95 310052</meta:user-defined>
    <meta:user-defined meta:name="OVERHEIDop.versieInformatie"/>
  </office:meta>
</office:document-meta>
</file>