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20, 5211 JP, ’s-Hertogenbosch, het plaatsen van een AC-unit en dakraam t.b.v. toegang d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oge Steenweg 20, 5211 JP, ’s-Hertogenbosch, het plaatsen van een AC-unit en dakraam t.b.v. toegang dak, bouwen, rijksmonumenten, WB00045938, 0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5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5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5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20, 5211 JP, ’s-Hertogenbosch, het plaatsen van een AC-unit en dakraam t.b.v. toegang da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53</meta:user-defined>
    <meta:user-defined meta:name="OVERHEIDop.GmbID/DC.identifier">gmb-2019-33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P</meta:user-defined>
    <meta:user-defined meta:name="OVERHEIDop.woonplaats">'s-Hertogenbosch</meta:user-defined>
    <meta:user-defined meta:name="OVERHEIDop.straatnaam">Hooge Ste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97 411263</meta:user-defined>
    <meta:user-defined meta:name="OVERHEIDop.versieInformatie"/>
  </office:meta>
</office:document-meta>
</file>