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hogen van percelen, Bleiswijkse Zoom, nabij de Chrysantenweg,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0841   Bleiswijkse Zoom, nabij de Chrysantenweg, sectie B nummers 1325 en 1897, Bleiswijk.      </text:p>
            <text:p text:style-name="common-al">Het ophogen van percelen (ontvangen 06-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5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5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5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hogen van percelen, Bleiswijkse Zoom, nabij de Chrysantenweg,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52</meta:user-defined>
    <meta:user-defined meta:name="OVERHEIDop.GmbID/DC.identifier">gmb-2019-33352</meta:user-defined>
    <meta:user-defined meta:name="OVERHEID.TaxonomieBeleidsagenda/OVERHEID.category">Huisvesting | Organisatie en beleid</meta:user-defined>
    <meta:user-defined meta:name="OVERHEIDop.referentienummer">4084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LL 16</meta:user-defined>
    <meta:user-defined meta:name="OVERHEIDop.woonplaats">Bleiswijk</meta:user-defined>
    <meta:user-defined meta:name="OVERHEIDop.straatnaam">Chrysanten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7140 448539</meta:user-defined>
    <meta:user-defined meta:name="OVERHEIDop.versieInformatie"/>
  </office:meta>
</office:document-meta>
</file>