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batstraat nabij 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een besluit genomen op de aanvraag met zaaknummer O-2018-0548 voor een omgevingsvergunning voor het afzetten van een smalle strook elzen op locatie Rabatstraat nabij 6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 (afzetten) 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batstraat nabij 6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335</meta:user-defined>
    <meta:user-defined meta:name="OVERHEIDop.GmbID/DC.identifier">gmb-2019-3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CX 6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86.6 479103.95</meta:user-defined>
    <meta:user-defined meta:name="OVERHEIDop.versieInformatie"/>
  </office:meta>
</office:document-meta>
</file>