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beemdenborch 14, 5241 LG, Rosmalen, het plaatsen van lichtreclame aan de 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etbeemdenborch 14, 5241 LG, Rosmalen, het plaatsen van lichtreclame aan de gevel, overige activiteit, WB00045974, 0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4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4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4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beemdenborch 14, 5241 LG, Rosmalen, het plaatsen van lichtreclame aan de gev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3348</meta:user-defined>
    <meta:user-defined meta:name="OVERHEIDop.GmbID/DC.identifier">gmb-2019-33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LG 14</meta:user-defined>
    <meta:user-defined meta:name="OVERHEIDop.woonplaats">Rosmalen</meta:user-defined>
    <meta:user-defined meta:name="OVERHEIDop.straatnaam">Rietbeemden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46 414449</meta:user-defined>
    <meta:user-defined meta:name="OVERHEIDop.versieInformatie"/>
  </office:meta>
</office:document-meta>
</file>