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Bierkuslaan 34, 5237 JC, ’s-Hertogenbosch, het renoveren en vergroten van de bestaande dakkapel aan de westgevel/voorzij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ster Bierkuslaan 34, 5237 JC, ’s-Hertogenbosch, het renoveren en vergroten van de bestaande dakkapel aan de westgevel/voorzijde, bouwen, WB00045952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4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Bierkuslaan 34, 5237 JC, ’s-Hertogenbosch, het renoveren en vergroten van de bestaande dakkapel aan de westgevel/voorzijd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46</meta:user-defined>
    <meta:user-defined meta:name="OVERHEIDop.GmbID/DC.identifier">gmb-2019-33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JC 34</meta:user-defined>
    <meta:user-defined meta:name="OVERHEIDop.woonplaats">'s-Hertogenbosch</meta:user-defined>
    <meta:user-defined meta:name="OVERHEIDop.straatnaam">Meester Bierk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98 415905</meta:user-defined>
    <meta:user-defined meta:name="OVERHEIDop.versieInformatie"/>
  </office:meta>
</office:document-meta>
</file>