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en veranda, Herenweg 4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AB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erenweg 41 Oudorp</text:span>
            </text:span>: het plaatsen van een aanbouw en veranda </text:p>
            <text:p text:style-name="common-al">Datum ontvangst: 5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4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4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en veranda, Herenweg 41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45</meta:user-defined>
    <meta:user-defined meta:name="OVERHEIDop.GmbID/DC.identifier">gmb-2019-33345</meta:user-defined>
    <meta:user-defined meta:name="OVERHEID.TaxonomieBeleidsagenda/OVERHEID.category">Ruimte en infrastructuur | Organisatie en beleid</meta:user-defined>
    <meta:user-defined meta:name="OVERHEIDop.referentienummer">1829AB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B 41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84 516397</meta:user-defined>
    <meta:user-defined meta:name="OVERHEIDop.versieInformatie"/>
  </office:meta>
</office:document-meta>
</file>