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ompert Park 51, 5233 RK, ’s-Hertogenbosch, het plaatsen van een dakkapel - omgevingsvergunning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</text:p>
            <text:p text:style-name="common-al">(aangegeven is de datum van ontvangst)</text:p>
            <text:p text:style-name="common-al">
            <text:span text:style-name="nadrukvet">Locatie omschrijving/project activiteiten registratienr. datum</text:span>
          </text:p>
            <text:p text:style-name="common-al">Rompert Park 51, 5233 RK, ’s-Hertogenbosch, het plaatsen van een dakkapel, bouwen, WB00045996, 06-02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33343</text:span><text:line-break/><text:date style:data-style-name="dag" text:fixed="true" text:date-value="2019-02-15"/><text:line-break/><text:date style:data-style-name="jaar" text:fixed="true" text:date-value="2019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3343</text:span><text:date style:data-style-name="nicedate" text:fixed="true" text:date-value="2019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3343</text:span><text:date style:data-style-name="nicedate" text:fixed="true" text:date-value="2019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ompert Park 51, 5233 RK, ’s-Hertogenbosch, het plaatsen van een dakkapel - omgevingsvergunning -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15</meta:user-defined>
    <meta:user-defined meta:name="OVERHEIDop.publicationIssue">33343</meta:user-defined>
    <meta:user-defined meta:name="OVERHEIDop.GmbID/DC.identifier">gmb-2019-3334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33RK 49</meta:user-defined>
    <meta:user-defined meta:name="OVERHEIDop.woonplaats">'s-Hertogenbosch</meta:user-defined>
    <meta:user-defined meta:name="OVERHEIDop.straatnaam">Rompert park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49704 413910</meta:user-defined>
    <meta:user-defined meta:name="OVERHEIDop.versieInformatie"/>
  </office:meta>
</office:document-meta>
</file>