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20, 5211 JD, ’s-Hertogenbosch, het wijzigen van de indelingen van het hoofdgebouw en depot 1 en het plaatsen van een dakraa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terstraat 20, 5211 JD, ’s-Hertogenbosch, het wijzigen van de indelingen van het hoofdgebouw en depot 1 en het plaatsen van een dakraam, bouwen, rijksmonumenten, WB00046005, 0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3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3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traat 20, 5211 JD, ’s-Hertogenbosch, het wijzigen van de indelingen van het hoofdgebouw en depot 1 en het plaatsen van een dakraa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39</meta:user-defined>
    <meta:user-defined meta:name="OVERHEIDop.GmbID/DC.identifier">gmb-2019-33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D 20</meta:user-defined>
    <meta:user-defined meta:name="OVERHEIDop.woonplaats">'s-Hertogenbosch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8 410859</meta:user-defined>
    <meta:user-defined meta:name="OVERHEIDop.versieInformatie"/>
  </office:meta>
</office:document-meta>
</file>