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6 maart tot 21 maart 2019 ten behoeve van de Provinciale Staten verkie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6 maart tot 21 maart 2019 ten behoeve van de Provinciale Staten verkiezing.</text:p>
            <text:p text:style-name="common-al">
            <text:span text:style-name="nadrukvet">Besluitdatum:</text:span>
          </text:p>
            <text:p text:style-name="common-al">11 februari 2019</text:p>
            <text:p text:style-name="common-al">
            <text:span text:style-name="nadrukvet">Zaaknummer:</text:span>
          </text:p>
            <text:p text:style-name="common-al">EER-2019-025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3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3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3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Eersel, plaatsen van tijdelijke reclameborden van 6 maart tot 21 maart 2019 ten behoeve van de Provinciale Staten verkiez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37</meta:user-defined>
    <meta:user-defined meta:name="OVERHEIDop.GmbID/DC.identifier">gmb-2019-3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NA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AG 4</meta:user-defined>
    <meta:user-defined meta:name="OVERHEID.PostcodeHuisnummer/OVERHEIDop.postcodeHuisnummer">5513AB 37</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363.63 374182.67</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OVERHEID.EPSG28992/DC.spatial">151743.86 383766.6</meta:user-defined>
    <meta:user-defined meta:name="OVERHEIDop.versieInformatie"/>
  </office:meta>
</office:document-meta>
</file>