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1 A en 1 B, 5223 VJ ’s-Hertogenbosch, legalisatie kamerver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idonklaan 1 A en 1 B, 5223 VJ ’s-Hertogenbosch, legalisatie kamerverhuur, strijd bestemmingsplan, WB00045948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3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 1 A en 1 B, 5223 VJ ’s-Hertogenbosch, legalisatie kamerverhu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36</meta:user-defined>
    <meta:user-defined meta:name="OVERHEIDop.GmbID/DC.identifier">gmb-2019-33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J 1a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95 410845</meta:user-defined>
    <meta:user-defined meta:name="OVERHEIDop.versieInformatie"/>
  </office:meta>
</office:document-meta>
</file>