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004, 9731 CX Groningen – vervangen oude woonboot door volledig nieuwe woonark (ontvangstdatum 05-02-2019, dossiernummer 201970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1004, 9731 CX Groningen – vervangen oude woonboot door volledig nieuwe woonark (ontvangstdatum 05-02-2019, dossiernummer 201970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35</meta:user-defined>
    <meta:user-defined meta:name="OVERHEIDop.GmbID/DC.identifier">gmb-2019-3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X 1004</meta:user-defined>
    <meta:user-defined meta:name="OVERHEIDop.woonplaats">Groningen</meta:user-defined>
    <meta:user-defined meta:name="OVERHEIDop.straatnaam">Beij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0 584339</meta:user-defined>
    <meta:user-defined meta:name="OVERHEIDop.versieInformatie"/>
  </office:meta>
</office:document-meta>
</file>