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44, 5234 GM, ’s-Hertogenbosch, het verbouwen van een bedrijfspand waarbij de voorgevel wordt gewijzigd en de indeling van het pand wordt aangep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ilverenberg 44, 5234 GM, ’s-Hertogenbosch, het verbouwen van een bedrijfspand waarbij de voorgevel wordt gewijzigd en de indeling van het pand wordt aangepast, bouwen, WB00045991, 0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3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44, 5234 GM, ’s-Hertogenbosch, het verbouwen van een bedrijfspand waarbij de voorgevel wordt gewijzigd en de indeling van het pand wordt aangepas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34</meta:user-defined>
    <meta:user-defined meta:name="OVERHEIDop.GmbID/DC.identifier">gmb-2019-33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GM 44</meta:user-defined>
    <meta:user-defined meta:name="OVERHEIDop.woonplaats">'s-Hertogenbosch</meta:user-defined>
    <meta:user-defined meta:name="OVERHEIDop.straatnaam">Zilver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99 415146</meta:user-defined>
    <meta:user-defined meta:name="OVERHEIDop.versieInformatie"/>
  </office:meta>
</office:document-meta>
</file>