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voor machines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estdijk 19 Zuidschermer</text:span>
            </text:span>: het plaatsen van een berging voor machines </text:p>
            <text:p text:style-name="common-al">Datum ontvangst: 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 voor machines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31</meta:user-defined>
    <meta:user-defined meta:name="OVERHEIDop.GmbID/DC.identifier">gmb-2019-33331</meta:user-defined>
    <meta:user-defined meta:name="OVERHEID.TaxonomieBeleidsagenda/OVERHEID.category">Huisvesting | Organisatie en beleid</meta:user-defined>
    <meta:user-defined meta:name="OVERHEIDop.referentienummer">1847LH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