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iaan Huygensweg 127, 5223 BH, ’s-Hertogenbosch, het uitbreiden van een winkel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hristiaan Huygensweg 127, 5223 BH, ’s-Hertogenbosch, het uitbreiden van een winkelruimte, bouwen, strijd bestemmingsplan, reclame, WB00045301, 22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3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ristiaan Huygensweg 127, 5223 BH, ’s-Hertogenbosch, het uitbreiden van een winkelruim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30</meta:user-defined>
    <meta:user-defined meta:name="OVERHEIDop.GmbID/DC.identifier">gmb-2019-33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H 38</meta:user-defined>
    <meta:user-defined meta:name="OVERHEIDop.woonplaats">'s-Hertogenbosch</meta:user-defined>
    <meta:user-defined meta:name="OVERHEIDop.straatnaam">Christiaan Huyge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2 411470</meta:user-defined>
    <meta:user-defined meta:name="OVERHEIDop.versieInformatie"/>
  </office:meta>
</office:document-meta>
</file>