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Hoofdstraat 5 te Peize, het tijdelijk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</text:p>
            <text:p text:style-name="common-al">Activiteit: Afwijking</text:p>
            <text:p text:style-name="common-al">Datum besluit: 17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 Hoofdstraat 5 te Peize, het tijdelijk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33</meta:user-defined>
    <meta:user-defined meta:name="OVERHEIDop.GmbID/DC.identifier">gmb-2019-33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5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63 574149</meta:user-defined>
    <meta:user-defined meta:name="OVERHEIDop.versieInformatie"/>
  </office:meta>
</office:document-meta>
</file>