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1, 5246 EG, Rosmalen, het realiseren van een erker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Joseph Knipstraat 1, 5246 EG, Rosmalen, het realiseren van een erker aan de voorzijde van de woning, bouwen, strijd bestemmingsplan, WB00045390, 27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2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eph Knipstraat 1, 5246 EG, Rosmalen, het realiseren van een erker aan de voorzijde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27</meta:user-defined>
    <meta:user-defined meta:name="OVERHEIDop.GmbID/DC.identifier">gmb-2019-33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G 1</meta:user-defined>
    <meta:user-defined meta:name="OVERHEIDop.woonplaats">Rosmalen</meta:user-defined>
    <meta:user-defined meta:name="OVERHEIDop.straatnaam">Joseph Kni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65 412210</meta:user-defined>
    <meta:user-defined meta:name="OVERHEIDop.versieInformatie"/>
  </office:meta>
</office:document-meta>
</file>