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 nabij Amerikastraat 7 te ’s-Hertogenbosch, het verplaatsen van een reclamezui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paal nabij Amerikastraat 7 te ’s-Hertogenbosch, het verplaatsen van een reclamezuil, bouwen, strijd bestemmingsplan, reclame, WB00043825,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2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2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2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l nabij Amerikastraat 7 te ’s-Hertogenbosch, het verplaatsen van een reclamezui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326</meta:user-defined>
    <meta:user-defined meta:name="OVERHEIDop.GmbID/DC.identifier">gmb-2019-33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E 7</meta:user-defined>
    <meta:user-defined meta:name="OVERHEIDop.woonplaats">'s-Hertogenbosch</meta:user-defined>
    <meta:user-defined meta:name="OVERHEIDop.straatnaam">Amerik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3710</meta:user-defined>
    <meta:user-defined meta:name="OVERHEIDop.versieInformatie"/>
  </office:meta>
</office:document-meta>
</file>