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bedrijfswoning naar plattelandswoning, Blokkerweg 10 A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lokkerweg 10 A Zuidschermer:</text:span>
            </text:span> het wijzigen van de bestemming van een pand van bedrijfswoning naar plattelandswoning </text:p>
            <text:p text:style-name="common-al">Datum ontvangst: 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van bedrijfswoning naar plattelandswoning, Blokkerweg 10 A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21</meta:user-defined>
    <meta:user-defined meta:name="OVERHEIDop.GmbID/DC.identifier">gmb-2019-33321</meta:user-defined>
    <meta:user-defined meta:name="OVERHEID.TaxonomieBeleidsagenda/OVERHEID.category">Huisvesting | Organisatie en beleid</meta:user-defined>
    <meta:user-defined meta:name="OVERHEIDop.referentienummer">1846LC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C 10a</meta:user-defined>
    <meta:user-defined meta:name="OVERHEIDop.woonplaats">Zuidschermer</meta:user-defined>
    <meta:user-defined meta:name="OVERHEIDop.straatnaam">Blok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41 509809</meta:user-defined>
    <meta:user-defined meta:name="OVERHEIDop.versieInformatie"/>
  </office:meta>
</office:document-meta>
</file>