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eamrun op diverse locaties in Schiedam op 2 juni 2019 van 17.00 uur tot 2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Dreamrun op diverse locaties in Schiedam op 2 juni 2019 van 17.00 uur tot 20.00 uur. De Dreamrun is een non stop estafette vanaf Duinkerken tot Schiedam. De route in Schiedam loopt van de Rotterdamsedijk tot aan de scouting BHV Schiedam aan Burgemeester van der Lippad 3</text:p>
            <text:p text:style-name="common-al">Vanaf 9 december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reamru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3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reamrun op diverse locaties in Schiedam op 2 juni 2019 van 17.00 uur tot 20.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332</meta:user-defined>
    <meta:user-defined meta:name="OVERHEIDop.GmbID/DC.identifier">gmb-2019-33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A 1a</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91.03 436699.57</meta:user-defined>
    <meta:user-defined meta:name="OVERHEIDop.versieInformatie"/>
  </office:meta>
</office:document-meta>
</file>