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dakkapel aan de voorzijde van de woning, Waghenaerdreef 6, 2661 RA,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0489   Waghenaerdreef 6, 2661 RA Bergschenhoek.</text:p>
            <text:p text:style-name="common-al">Het realiseren van een dakkapel aan de voorzijde van de woning (ontvangen 02-02-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31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1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1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dakkapel aan de voorzijde van de woning, Waghenaerdreef 6, 2661 RA,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319</meta:user-defined>
    <meta:user-defined meta:name="OVERHEIDop.GmbID/DC.identifier">gmb-2019-33319</meta:user-defined>
    <meta:user-defined meta:name="OVERHEID.TaxonomieBeleidsagenda/OVERHEID.category">Huisvesting | Organisatie en beleid</meta:user-defined>
    <meta:user-defined meta:name="OVERHEIDop.referentienummer">40489</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RA 6</meta:user-defined>
    <meta:user-defined meta:name="OVERHEIDop.woonplaats">Bergschenhoek</meta:user-defined>
    <meta:user-defined meta:name="OVERHEIDop.straatnaam">Waghenaerdreef</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4181 445462</meta:user-defined>
    <meta:user-defined meta:name="OVERHEIDop.versieInformatie"/>
  </office:meta>
</office:document-meta>
</file>