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42, 5248 AM, Rosmalen, het verwijderen van asbest-bouwbeslui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sdoornlaan 42, 5248 AM, Rosmalen, het verwijderen van asbest, WB00045746, 0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1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laan 42, 5248 AM, Rosmalen, het verwijderen van asbest-bouwbesluit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18</meta:user-defined>
    <meta:user-defined meta:name="OVERHEIDop.GmbID/DC.identifier">gmb-2019-33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M 42</meta:user-defined>
    <meta:user-defined meta:name="OVERHEIDop.woonplaats">Rosmal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96 413047</meta:user-defined>
    <meta:user-defined meta:name="OVERHEIDop.versieInformatie"/>
  </office:meta>
</office:document-meta>
</file>