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9, 5211 P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19, 5211 PD, ’s-Hertogenbosch, het verwijderen van asbest, WB00045877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1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19, 5211 P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17</meta:user-defined>
    <meta:user-defined meta:name="OVERHEIDop.GmbID/DC.identifier">gmb-2019-3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33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