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nieuwe kap met dakkapellen en het wijzigen van de staalconstructie op de begane grond, Nieuwstraat 19, 2651 C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474   Nieuwstraat 19, 2651 CG Berkel en Rodenrijs.      </text:p>
            <text:p text:style-name="common-al">Het realiseren van een nieuwe kap met dakkapellen en het wijzigen van de staalconstructie op de begane grond (ontvangen 02-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1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1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1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nieuwe kap met dakkapellen en het wijzigen van de staalconstructie op de begane grond, Nieuwstraat 19, 2651 CG,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15</meta:user-defined>
    <meta:user-defined meta:name="OVERHEIDop.GmbID/DC.identifier">gmb-2019-33315</meta:user-defined>
    <meta:user-defined meta:name="OVERHEID.TaxonomieBeleidsagenda/OVERHEID.category">Huisvesting | Organisatie en beleid</meta:user-defined>
    <meta:user-defined meta:name="OVERHEIDop.referentienummer">404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G 19</meta:user-defined>
    <meta:user-defined meta:name="OVERHEIDop.woonplaats">Berkel en Rodenrijs</meta:user-defined>
    <meta:user-defined meta:name="OVERHEIDop.straatnaam">Nieuw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565 445460</meta:user-defined>
    <meta:user-defined meta:name="OVERHEIDop.versieInformatie"/>
  </office:meta>
</office:document-meta>
</file>