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ieuwstraat 51 a in Bergeijk,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172</text:p>
            <text:p text:style-name="common-al">Omschrijving: Nieuwstraat 51 a in Bergeijk, (her)bouwen van een woning</text:p>
            <text:p text:style-name="common-al">Dit besluit ligt vanaf 12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3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3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ieuwstraat 51 a in Bergeijk, (h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314</meta:user-defined>
    <meta:user-defined meta:name="OVERHEIDop.GmbID/DC.identifier">gmb-2019-33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B 51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72.56 370521</meta:user-defined>
    <meta:user-defined meta:name="OVERHEIDop.versieInformatie"/>
  </office:meta>
</office:document-meta>
</file>