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emastraat 25, 9731 LZ Groningen – vervanging alle kozijnen en houten gevel delen door kunstof (ontvangstdatum 31-01-2019, dossiernummer 201970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1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1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kemastraat 25, 9731 LZ Groningen – vervanging alle kozijnen en houten gevel delen door kunstof (ontvangstdatum 31-01-2019, dossiernummer 2019703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12</meta:user-defined>
    <meta:user-defined meta:name="OVERHEIDop.GmbID/DC.identifier">gmb-2019-3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Z 25</meta:user-defined>
    <meta:user-defined meta:name="OVERHEIDop.woonplaats">Groningen</meta:user-defined>
    <meta:user-defined meta:name="OVERHEIDop.straatnaam">Bake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59 584532</meta:user-defined>
    <meta:user-defined meta:name="OVERHEIDop.versieInformatie"/>
  </office:meta>
</office:document-meta>
</file>