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86, 5216 K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86, 5216 KK, ’s-Hertogenbosch, het verwijderen van asbest uit een woning, WB00045771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1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286, 5216 K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10</meta:user-defined>
    <meta:user-defined meta:name="OVERHEIDop.GmbID/DC.identifier">gmb-2019-33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K 288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97 410892</meta:user-defined>
    <meta:user-defined meta:name="OVERHEIDop.versieInformatie"/>
  </office:meta>
</office:document-meta>
</file>