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Prinsweg 5 en 5 A i (NH) (Oude Prinsweg 5) in Bergen (NH), het plaatsen van een aanbouw 24 december 2018 (WABO1800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5 december 2018 kunnen belanghebbenden een bezwaarschrift indienen bij het college van Bergen. Voor meer informatie kunt u contact opnemen met de gemeente.het plaatsen van een aan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Oude Prinsweg 5 en 5 A i (NH) (Oude Prinsweg 5) in Bergen (NH), het plaatsen van een aanbouw 24 december 2018 (WABO18009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331</meta:user-defined>
    <meta:user-defined meta:name="OVERHEIDop.GmbID/DC.identifier">gmb-2019-3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S 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1 520418</meta:user-defined>
    <meta:user-defined meta:name="OVERHEIDop.versieInformatie"/>
  </office:meta>
</office:document-meta>
</file>