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van het bestemmingsplan voor regulier logistieke bedrijfsvoering, tussen Klappolder en Hollandweg (bedrijventerrein Greenparc),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0540   tussen Klappolder en Hollandweg (bedrijventerrein Greenparc), sectie B nummers 2122 en 1873, Bleiswijk. </text:p>
            <text:p text:style-name="common-al">Het afwijken van het bestemmingsplan voor regulier logistieke bedrijfsvoering (ontvangen  01-02-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30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30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30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van het bestemmingsplan voor regulier logistieke bedrijfsvoering, tussen Klappolder en Hollandweg (bedrijventerrein Greenparc), Bleis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309</meta:user-defined>
    <meta:user-defined meta:name="OVERHEIDop.GmbID/DC.identifier">gmb-2019-33309</meta:user-defined>
    <meta:user-defined meta:name="OVERHEID.TaxonomieBeleidsagenda/OVERHEID.category">Ruimte en infrastructuur | Organisatie en beleid</meta:user-defined>
    <meta:user-defined meta:name="OVERHEIDop.referentienummer">40540</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LP 150</meta:user-defined>
    <meta:user-defined meta:name="OVERHEIDop.woonplaats">Bleiswijk</meta:user-defined>
    <meta:user-defined meta:name="OVERHEIDop.straatnaam">Klappolder</meta:user-defined>
    <meta:user-defined meta:name="OVERHEID.PostcodeHuisnummer/OVERHEIDop.postcodeHuisnummer">2665MT 30</meta:user-defined>
    <meta:user-defined meta:name="OVERHEIDop.straatnaam">Holland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7377 449147</meta:user-defined>
    <meta:user-defined meta:name="OVERHEID.EPSG28992/DC.spatial">97397 449703</meta:user-defined>
    <meta:user-defined meta:name="OVERHEIDop.versieInformatie"/>
  </office:meta>
</office:document-meta>
</file>