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dijkstraat 100, 5211 VD, ’s-Hertogenbosch, strijdig gebrui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Boschdijkstraat 100, 5211 VD, ’s-Hertogenbosch, strijdig gebruik, bouwen, strijd bestemmingsplan, WB00045411, 07-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29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9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9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chdijkstraat 100, 5211 VD, ’s-Hertogenbosch, strijdig gebruik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3299</meta:user-defined>
    <meta:user-defined meta:name="OVERHEIDop.GmbID/DC.identifier">gmb-2019-332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VD 100</meta:user-defined>
    <meta:user-defined meta:name="OVERHEIDop.woonplaats">'s-Hertogenbosch</meta:user-defined>
    <meta:user-defined meta:name="OVERHEIDop.straatnaam">Boschdij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74 411868</meta:user-defined>
    <meta:user-defined meta:name="OVERHEIDop.versieInformatie"/>
  </office:meta>
</office:document-meta>
</file>