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utersestraat 9, 5223 GV, ’s-Hertogenbosch, het vergroten en verbouwen van een kantoo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eutersestraat 9, 5223 GV, ’s-Hertogenbosch, het vergroten en verbouwen van een kantoor, bouwen, WB00045285, 06-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29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9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9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utersestraat 9, 5223 GV, ’s-Hertogenbosch, het vergroten en verbouwen van een kantoor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3297</meta:user-defined>
    <meta:user-defined meta:name="OVERHEIDop.GmbID/DC.identifier">gmb-2019-332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GV 9</meta:user-defined>
    <meta:user-defined meta:name="OVERHEIDop.woonplaats">'s-Hertogenbosch</meta:user-defined>
    <meta:user-defined meta:name="OVERHEIDop.straatnaam">Deuter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690 410810</meta:user-defined>
    <meta:user-defined meta:name="OVERHEIDop.versieInformatie"/>
  </office:meta>
</office:document-meta>
</file>