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passen omgevingsvergunning in verband met toevoegen herplantplicht Meermondpa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rmondpad, het kappen van 7 populieren, wabonummer 349263, reguliere procedure</text:p>
              </text:list-item>
            </text:list>
            <text:p text:style-name="common-al">De voor bovenstaande activiteit verleende omgevingsvergunning hebben wij op 5 februari 2019 ingetrokken. Wij hebben een nieuwe omgevingsvergunning verleend met als voorschrift een herplantplicht. Deze nieuwe vergunning is op 7 februari 2019 verzond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2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omgevingsvergunning in verband met toevoegen herplantplicht Meermond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96</meta:user-defined>
    <meta:user-defined meta:name="OVERHEIDop.GmbID/DC.identifier">gmb-2019-3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meta:user-defined>
    <meta:user-defined meta:name="OVERHEIDop.woonplaats">Heemstede</meta:user-defined>
    <meta:user-defined meta:name="OVERHEIDop.straatnaam">Meermondpad</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865 484118</meta:user-defined>
    <meta:user-defined meta:name="OVERHEIDop.versieInformatie"/>
  </office:meta>
</office:document-meta>
</file>