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e Vlietlaan, sectie H nummer 6810 Rosmalen, de bouw van een bedrijfsverzamelgebouw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Groote Vlietlaan, sectie H nummer 6810 Rosmalen, de bouw van een bedrijfsverzamelgebouw, bouwen, strijd bestemmingsplan, uitweg, reclame, WB00045057, 07-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292</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92</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92</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ote Vlietlaan, sectie H nummer 6810 Rosmalen, de bouw van een bedrijfsverzamelgebouw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3292</meta:user-defined>
    <meta:user-defined meta:name="OVERHEIDop.GmbID/DC.identifier">gmb-2019-332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meta:user-defined>
    <meta:user-defined meta:name="OVERHEIDop.woonplaats">Rosmalen</meta:user-defined>
    <meta:user-defined meta:name="OVERHEIDop.straatnaam">Groote Vliet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274 415051</meta:user-defined>
    <meta:user-defined meta:name="OVERHEIDop.versieInformatie"/>
  </office:meta>
</office:document-meta>
</file>