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s'Jacoblaan 2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februari 2019 heeft de gemeente een aanvraag ontvangen voor het vervangen van het dak van de woning op locatie Burgemeester s'Jacoblaan 22 te Bussum. De aanvraag is geregistreerd onder zaaknummer HZ_WABO-19-0259.</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29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9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29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emeester s'Jacoblaan 22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290</meta:user-defined>
    <meta:user-defined meta:name="OVERHEIDop.GmbID/DC.identifier">gmb-2019-332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BR 2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601.71 476928.72</meta:user-defined>
    <meta:user-defined meta:name="OVERHEIDop.versieInformatie"/>
  </office:meta>
</office:document-meta>
</file>