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kellaan 22, 5211 LX, ’s-Hertogenbosch, het herbouwen en uitbreiden aanbouw keuke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Hekellaan 22, 5211 LX, ’s-Hertogenbosch, het herbouwen en uitbreiden aanbouw keuken, bouwen, WB00045490, 07-0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3288</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288</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288</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kellaan 22, 5211 LX, ’s-Hertogenbosch, het herbouwen en uitbreiden aanbouw keuken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3288</meta:user-defined>
    <meta:user-defined meta:name="OVERHEIDop.GmbID/DC.identifier">gmb-2019-332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LX 22</meta:user-defined>
    <meta:user-defined meta:name="OVERHEIDop.woonplaats">'s-Hertogenbosch</meta:user-defined>
    <meta:user-defined meta:name="OVERHEIDop.straatnaam">Hekel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917 410753</meta:user-defined>
    <meta:user-defined meta:name="OVERHEIDop.versieInformatie"/>
  </office:meta>
</office:document-meta>
</file>