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mastnr. 62 te ’s-Hertogenbosch, het plaatsen va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astrichtseweg mastnr. 62 te ’s-Hertogenbosch, het plaatsen van lichtmastreclame, reclame, WB00045284, 06-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286</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6</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86</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strichtseweg mastnr. 62 te ’s-Hertogenbosch, het plaatsen van lichtmastreclame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3286</meta:user-defined>
    <meta:user-defined meta:name="OVERHEIDop.GmbID/DC.identifier">gmb-2019-332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5AD 70</meta:user-defined>
    <meta:user-defined meta:name="OVERHEIDop.woonplaats">'s-Hertogenbosch</meta:user-defined>
    <meta:user-defined meta:name="OVERHEIDop.straatnaam">Maastricht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548 411010</meta:user-defined>
    <meta:user-defined meta:name="OVERHEIDop.versieInformatie"/>
  </office:meta>
</office:document-meta>
</file>