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en, De Kamp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zijn de volgende omgevingsvergunningen ingetrokken:</text:p>
            <text:p text:style-name="common-al">8/2/2019,  intrekken omgevingsvergunning voor het perceel De Kamp 29 te Nieuwolda. Deze omgevingsvergunning is op 16 juli 2003 onder nummer 2003.037 afgegeven voor het oprichten van een vrijstaande woning met garage/bijkeuken; 8/2/2019, intrekken omgevingsvergunning voor de percelen De Kamp 26 en 26 A en 27 en 27A te Nieuwolda. Voor de percelen De Kamp 26 en 26A, 27 en 27A en 28 en 28A te Nieuwolda is op 17 juli 2003 onder nummer 2003.038 een omgevingsvergunning afgegeven. Het betrof het oprichten van zes woningen, type twee onder een kap met garage. Deze vergunning wordt gedeeltelijk  ingetrokken (de vergunning blijft voor de percelen De Kamp 28 en 28A te Nieuwolda gehandhaafd, deze woningen zijn reeds opgerich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de bezwaartermijn start op de dag nadat de vergunningen  zijn ingetrokken.</text:p>
            <text:p text:style-name="common-al">Winschote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8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en, De Kamp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85</meta:user-defined>
    <meta:user-defined meta:name="OVERHEIDop.GmbID/DC.identifier">gmb-2019-33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CB</meta:user-defined>
    <meta:user-defined meta:name="OVERHEIDop.woonplaats">Nieuwolda</meta:user-defined>
    <meta:user-defined meta:name="OVERHEIDop.straatnaam">De 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731 585972</meta:user-defined>
    <meta:user-defined meta:name="OVERHEIDop.versieInformatie"/>
  </office:meta>
</office:document-meta>
</file>