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lataan, openbaar gebied Dorpsstraat thv nrs. 33 en 35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gebied Dorpsstraat thv nrs. 33 en 35 Markenbinnen</text:span>
            </text:span>: het kappen van een plataan </text:p>
            <text:p text:style-name="common-al">Datum ontvangst: 6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lataan, openbaar gebied Dorpsstraat thv nrs. 33 en 35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84</meta:user-defined>
    <meta:user-defined meta:name="OVERHEIDop.GmbID/DC.identifier">gmb-2019-33284</meta:user-defined>
    <meta:user-defined meta:name="OVERHEID.TaxonomieBeleidsagenda/OVERHEID.category">Natuur en milieu | Organisatie en beleid</meta:user-defined>
    <meta:user-defined meta:name="OVERHEIDop.referentienummer">1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E 33</meta:user-defined>
    <meta:user-defined meta:name="OVERHEIDop.woonplaats">Markenbin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53 504876</meta:user-defined>
    <meta:user-defined meta:name="OVERHEIDop.versieInformatie"/>
  </office:meta>
</office:document-meta>
</file>