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Langestraat 105 in Noordhor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het plaatsen van een dakkapel op locatie Langestraat 105 in Noordhorn. De aanvraag is geregistreerd onder zaaknummer Z2019002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dakkapel Langestraat 105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82</meta:user-defined>
    <meta:user-defined meta:name="OVERHEIDop.GmbID/DC.identifier">gmb-2019-3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PJ 10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858 586745</meta:user-defined>
    <meta:user-defined meta:name="OVERHEIDop.versieInformatie"/>
  </office:meta>
</office:document-meta>
</file>