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eltelijk verbouwen van het pand voor het verhuren van kamers, Hoekeindseweg 43, 2665 KA,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0452   Hoekeindseweg 43, 2665 KA Bleiswijk.    </text:p>
            <text:p text:style-name="common-al">Het gedeeltelijk verbouwen van het pand voor het verhuren van kamers (ontvangen 01-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27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7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7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eltelijk verbouwen van het pand voor het verhuren van kamers, Hoekeindseweg 43, 2665 KA,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279</meta:user-defined>
    <meta:user-defined meta:name="OVERHEIDop.GmbID/DC.identifier">gmb-2019-33279</meta:user-defined>
    <meta:user-defined meta:name="OVERHEID.TaxonomieBeleidsagenda/OVERHEID.category">Huisvesting | Organisatie en beleid</meta:user-defined>
    <meta:user-defined meta:name="OVERHEIDop.referentienummer">4045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KA 43</meta:user-defined>
    <meta:user-defined meta:name="OVERHEIDop.woonplaats">Bleiswijk</meta:user-defined>
    <meta:user-defined meta:name="OVERHEIDop.straatnaam">Hoekeind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5972 446667</meta:user-defined>
    <meta:user-defined meta:name="OVERHEIDop.versieInformatie"/>
  </office:meta>
</office:document-meta>
</file>