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mbrandtstraat 1, 5381 GB, Vinkel, het verbouwen van het woonhuis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aangegeven is de datum van het besluit)</text:p>
            <text:p text:style-name="common-al">
            <text:span text:style-name="nadrukvet">locatie omschrijving/project activiteiten registratienr.</text:span>
            <text:span text:style-name="nadrukvet"> datum</text:span>
          </text:p>
            <text:p text:style-name="common-al">Rembrandtstraat 1, 5381 GB, Vinkel, het verbouwen van het woonhuis, bouwen, strijd bestemmingsplan, WB00045562, 07-02</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3278</text:span><text:line-break/><text:date style:data-style-name="dag" text:fixed="true" text:date-value="2019-02-15"/><text:line-break/><text:date style:data-style-name="jaar" text:fixed="true" text:date-value="2019-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278</text:span><text:date style:data-style-name="nicedate" text:fixed="true" text:date-value="2019-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278</text:span><text:date style:data-style-name="nicedate" text:fixed="true" text:date-value="2019-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mbrandtstraat 1, 5381 GB, Vinkel, het verbouwen van het woonhuis - omgevingsvergunning -</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5</meta:user-defined>
    <meta:user-defined meta:name="OVERHEIDop.publicationIssue">33278</meta:user-defined>
    <meta:user-defined meta:name="OVERHEIDop.GmbID/DC.identifier">gmb-2019-3327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381GB 1</meta:user-defined>
    <meta:user-defined meta:name="OVERHEIDop.woonplaats">Vinkel</meta:user-defined>
    <meta:user-defined meta:name="OVERHEIDop.straatnaam">Rembrandt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60215 413144</meta:user-defined>
    <meta:user-defined meta:name="OVERHEIDop.versieInformatie"/>
  </office:meta>
</office:document-meta>
</file>