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Rompert 10, 5233 EC, ’s-Hertogenbosch, het wijzigen van een voorgevel van een pa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Tweede Rompert 10, 5233 EC, ’s-Hertogenbosch, het wijzigen van een voorgevel van een pan, bouwen, WB00045396, 0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7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Rompert 10, 5233 EC, ’s-Hertogenbosch, het wijzigen van een voorgevel van een pa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75</meta:user-defined>
    <meta:user-defined meta:name="OVERHEIDop.GmbID/DC.identifier">gmb-2019-33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EC 10</meta:user-defined>
    <meta:user-defined meta:name="OVERHEIDop.woonplaats">'s-Hertogenbosch</meta:user-defined>
    <meta:user-defined meta:name="OVERHEIDop.straatnaam">Tweede Rompe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36 413866</meta:user-defined>
    <meta:user-defined meta:name="OVERHEIDop.versieInformatie"/>
  </office:meta>
</office:document-meta>
</file>