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4, 5381 EA, Vinkel, het aanleggen van een nieuwe in- of uitri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inkelse Slagen 4, 5381 EA, Vinkel, het aanleggen van een nieuwe in- of uitrit, uitweg, WB00045295, 0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7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7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7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lse Slagen 4, 5381 EA, Vinkel, het aanleggen van een nieuwe in- of uitrit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271</meta:user-defined>
    <meta:user-defined meta:name="OVERHEIDop.GmbID/DC.identifier">gmb-2019-33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EA 4</meta:user-defined>
    <meta:user-defined meta:name="OVERHEIDop.woonplaats">Vinkel</meta:user-defined>
    <meta:user-defined meta:name="OVERHEIDop.straatnaam">Vinkelse Sla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452 413134</meta:user-defined>
    <meta:user-defined meta:name="OVERHEIDop.versieInformatie"/>
  </office:meta>
</office:document-meta>
</file>