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Blekerstraat 1 c, 9718 ED Groningen – het transformeren van 4 onzelfstandige wooneenheden naar 3 zelfstandige woningen (7 februari, 20190165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text:p>
            <text:p text:style-name="common-al">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Nieuwe Blekerstraat 1 c, 9718 ED Groningen – het transformeren van 4 onzelfstandige wooneenheden naar 3 zelfstandige woningen (7 februari, 2019016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70</meta:user-defined>
    <meta:user-defined meta:name="OVERHEIDop.GmbID/DC.identifier">gmb-2019-33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D 1</meta:user-defined>
    <meta:user-defined meta:name="OVERHEIDop.woonplaats">Groningen</meta:user-defined>
    <meta:user-defined meta:name="OVERHEIDop.straatnaam">Nieuwe 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2 581704</meta:user-defined>
    <meta:user-defined meta:name="OVERHEIDop.versieInformatie"/>
  </office:meta>
</office:document-meta>
</file>