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uquiusweg 37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uquiusweg 37A, het plaatsen van een tijdelijk reclamedoek maximaal 12 weken per jaar, wabonummer 353932, verzonden 5 febr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26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6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6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weg 3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268</meta:user-defined>
    <meta:user-defined meta:name="OVERHEIDop.GmbID/DC.identifier">gmb-2019-33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LS 37a 1</meta:user-defined>
    <meta:user-defined meta:name="OVERHEIDop.woonplaats">Heemstede</meta:user-defined>
    <meta:user-defined meta:name="OVERHEIDop.straatnaam">Cruquius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450 484237</meta:user-defined>
    <meta:user-defined meta:name="OVERHEIDop.versieInformatie"/>
  </office:meta>
</office:document-meta>
</file>