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0-1-1">
      <style:table-column-properties style:rel-column-width="31*"/>
    </style:style>
    <style:style style:family="table-column" style:parent-style-name="colspec" style:name="id1-3-2-4-50-1-2">
      <style:table-column-properties style:rel-column-width="9*"/>
    </style:style>
    <style:style style:family="table-column" style:parent-style-name="colspec" style:name="id1-3-2-4-50-1-3">
      <style:table-column-properties style:rel-column-width="54*"/>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2-1">
      <style:table-column-properties/>
    </style:style>
    <style:style style:family="table-column" style:parent-style-name="colspec" style:name="id1-3-2-5-10-2-2">
      <style:table-column-properties/>
    </style:style>
    <style:style style:family="table-column" style:parent-style-name="colspec" style:name="id1-3-2-5-10-2-3">
      <style:table-column-properties/>
    </style:style>
    <style:style style:family="table-column" style:parent-style-name="colspec" style:name="id1-3-2-5-10-2-4">
      <style:table-column-properties/>
    </style:style>
    <style:style style:family="table-column" style:parent-style-name="colspec" style:name="id1-3-2-5-10-2-5">
      <style:table-column-properties/>
    </style:style>
    <style:style style:family="table-column" style:parent-style-name="colspec" style:name="id1-3-2-5-10-2-6">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1-1-6">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style:style style:family="table-column" style:parent-style-name="colspec" style:name="id1-3-2-7-10-1-6">
      <style:table-column-properties/>
    </style:style>
    <style:style style:family="table-column" style:parent-style-name="colspec" style:name="id1-3-2-7-10-2-1">
      <style:table-column-properties/>
    </style:style>
    <style:style style:family="table-column" style:parent-style-name="colspec" style:name="id1-3-2-7-10-2-2">
      <style:table-column-properties/>
    </style:style>
    <style:style style:family="table-column" style:parent-style-name="colspec" style:name="id1-3-2-7-10-2-3">
      <style:table-column-properties/>
    </style:style>
    <style:style style:family="table-column" style:parent-style-name="colspec" style:name="id1-3-2-7-10-2-4">
      <style:table-column-properties/>
    </style:style>
    <style:style style:family="table-column" style:parent-style-name="colspec" style:name="id1-3-2-7-10-2-5">
      <style:table-column-properties/>
    </style:style>
    <style:style style:family="table-column" style:parent-style-name="colspec" style:name="id1-3-2-7-10-2-6">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6-1-4">
      <style:table-column-properties/>
    </style:style>
  </office:automatic-styles>
  <office:body>
    <office:text>
      <text:p text:style-name="new_page_staatscourant"/>
      <text:p text:style-name="single-kop-titel">Algemeen mandaatbesluit omgevingsdienst regio Nijmegen – gemeente Beuningen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uningen,</text:p>
            <text:p text:style-name="al"/>
            <text:p text:style-name="al">Gelet op: </text:p>
            <text:list text:style-name="id1-3-2-1-1-5">
              <text:list-item text:style-override="id1-3-2-1-1-5-1">
                <text:number>-</text:number>
                <text:p text:style-name="al">artikel 8 van de Gemeenschappelijke regeling omgevingsdienst regio Nijmegen;</text:p>
              </text:list-item>
              <text:list-item text:style-override="id1-3-2-1-1-5-2">
                <text:number>-</text:number>
                <text:p text:style-name="al">afdeling 10.1.1 van de Algemene wet bestuursrecht;</text:p>
              </text:list-item>
              <text:list-item text:style-override="id1-3-2-1-1-5-3">
                <text:number>-</text:number>
                <text:p text:style-name="al">de Gemeentewet; </text:p>
              </text:list-item>
              <text:list-item text:style-override="id1-3-2-1-1-5-4">
                <text:number>-</text:number>
                <text:p text:style-name="al">titel 3 van Boek 3 van het Burgerlijk Wetboek;</text:p>
              </text:list-item>
            </text:list>
            <text:p text:style-name="al"/>
            <text:p text:style-name="al">Overwegende dat:</text:p>
            <text:list text:style-name="id1-3-2-1-1-8">
              <text:list-item text:style-override="id1-3-2-1-1-8-1">
                <text:number>-</text:number>
                <text:p text:style-name="al">het om redenen van doelmatigheid wenselijk is de uitoefening van zijn daarvoor in aanmerking komende bevoegdheden, behorende tot de bij de omgevingsdienst regio Nijmegen ondergebrachte taken als bedoeld in de Gemeenschappelijke regeling omgevingsdienst regio Nijmegen, op te dragen aan de directeur van de omgevingsdienst regio Nijmegen en de directeur toe te staan ondermandaat te verlenen;</text:p>
              </text:list-item>
              <text:list-item text:style-override="id1-3-2-1-1-8-2">
                <text:number>-</text:number>
                <text:p text:style-name="al">het met het oog op een efficiënte bedrijfsvoering van de omgevingsdienst regio Nijmegen en de andere Gelderse omgevingsdiensten gewenst is hiervoor een Gelders uniform format te hanteren, zoals vastgesteld door de directeuren van de Gelderse omgevingsdiensten op 11 oktober 2017; </text:p>
              </text:list-item>
              <text:list-item text:style-override="id1-3-2-1-1-8-3">
                <text:number>-</text:number>
                <text:p text:style-name="al">het dientengevolge gewenst is de eerder verleende algemene mandaat-, volmacht- en machtigingsbesluiten aan de omgevingsdienst regio Nijmegen in te trekken en te transponeren naar het Gelderse uniforme format; </text:p>
              </text:list-item>
            </text:list>
            <text:p text:style-name="al"/>
            <text:p text:style-name="al">
            <text:span text:style-name="nadrukvet">BESLUITEN:</text:span>
          </text:p>
            <text:p text:style-name="al"/>
            <text:p text:style-name="al">vast te stellen het navolgende besluit: </text:p>
            <text:p text:style-name="al"/>
            <text:p text:style-name="al">
            <text:span text:style-name="nadrukvet">Algemeen mandaatbesluit omgevingsdienst regio Nijmegen- gemeente Beuningen 2019</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bepalingen</text:span>
          </text:p>
            <text:p text:style-name="al">In dit besluit wordt verstaan onder:</text:p>
            <text:list text:style-name="id1-3-2-2-1-4">
              <text:list-item text:style-override="id1-3-2-2-1-4-1">
                <text:number>a.</text:number>
                <text:p text:style-name="al">bestuursorgaan: het college van burgemeester en wethouders van de gemeente Beuningen;</text:p>
              </text:list-item>
              <text:list-item text:style-override="id1-3-2-2-1-4-2">
                <text:number>b.</text:number>
                <text:p text:style-name="al">directeur: de directeur van de omgevingsdienst, bedoeld in artikel 1 lid 1 e en artikel 25 van de gemeenschappelijke regeling;</text:p>
              </text:list-item>
              <text:list-item text:style-override="id1-3-2-2-1-4-3">
                <text:number>c.</text:number>
                <text:p text:style-name="al">gemeenschappelijke regeling: de Gemeenschappelijke regeling omgevingsdienst regio Nijmegen ;</text:p>
              </text:list-item>
              <text:list-item text:style-override="id1-3-2-2-1-4-4">
                <text:number>d.</text:number>
                <text:p text:style-name="al">lijst van Awb-bevoegdheden: het als Bijlage 1 bij dit mandaatbesluit behorende overzicht van bevoegdheden als vastgelegd in de Awb. waarop in artikel 1 het bestuursorgaan heeft aangekruist welke (categorieën van) bevoegdheden zijn gemandateerd en in artikel 2 welke feitelijke handelingen niet zijn gemandateerd;</text:p>
              </text:list-item>
              <text:list-item text:style-override="id1-3-2-2-1-4-5">
                <text:number>e.</text:number>
                <text:p text:style-name="al">lijst van overige bevoegdheden: het als Bijlagen 2 en 3 bij dit mandaatbesluit behorende overzicht, waarop in artikel 1 het bestuursorgaan heeft aangekruist welke (categorieën van) bevoegdheden (niet zijnde Awb-bevoegdheden als bedoeld in Bijlage 1) zijn gemandateerd en in artikel 2 welke feitelijke handelingen niet zijn gemandateerd;</text:p>
              </text:list-item>
              <text:list-item text:style-override="id1-3-2-2-1-4-6">
                <text:number>f.</text:number>
                <text:p text:style-name="al">machtiging: de bevoegdheid om namens het bevoegde bestuursorgaan feitelijke handelingen te verrichten die niet vallen onder de definitie van mandaat als bedoeld in sub h van dit artikel of volmacht als bedoeld in sub l van dit artikel;</text:p>
              </text:list-item>
              <text:list-item text:style-override="id1-3-2-2-1-4-7">
                <text:number>g.</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4-8">
                <text:number>h.</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4-9">
                <text:number>i.</text:number>
                <text:p text:style-name="al">omgevingsdienst: de omgevingsdienst regio Nijmegen;</text:p>
              </text:list-item>
              <text:list-item text:style-override="id1-3-2-2-1-4-10">
                <text:number>j.</text:number>
                <text:p text:style-name="al">ondermandaat: de figuur dat de gemandateerde op zijn beurt mandaat verleent aan een ander;</text:p>
              </text:list-item>
              <text:list-item text:style-override="id1-3-2-2-1-4-11">
                <text:number>k.</text:number>
                <text:p text:style-name="al">plaatsvervangend directeur: degene die op grond van de vervangingsregeling is aangewezen om de directeur te vervangen bij diens verhindering of ontstentenis; </text:p>
              </text:list-item>
              <text:list-item text:style-override="id1-3-2-2-1-4-12">
                <text:number>l.</text:number>
                <text:p text:style-name="al">volmacht: de bevoegdheid om namens het bevoegde bestuursorgaan privaatrechtelijke rechtshandelingen te verrichten, alsmede de noodzakelijke feitelijke handelingen in het kader van de voorbereiding en uitvoering daarvan te verrichten. </text:p>
              </text:list-item>
            </text:list>
            <text:p text:style-name="al"/>
            <text:p text:style-name="al">
            <text:span text:style-name="nadrukvet">Artikel 2 Schakelbepaling</text:span>
          </text:p>
            <text:list text:style-name="id1-3-2-2-1-7">
              <text:list-item text:style-override="id1-3-2-2-1-7-1">
                <text:number>1.</text:number>
                <text:p text:style-name="al">Hetgeen in dit besluit is bepaald met betrekking tot mandaat is van overeenkomstige toepassing op volmacht, tenzij de aard van de desbetreffende bevoegdheid zich hiertegen verzet.</text:p>
              </text:list-item>
              <text:list-item text:style-override="id1-3-2-2-1-7-2">
                <text:number>2.</text:number>
                <text:p text:style-name="al">Op bij afzonderlijk besluit door het bevoegde bestuursorgaan aan de directeur verleende mandaten, volmachten en machtigingen is het bepaalde in dit besluit van overeenkomstige toepassing.</text:p>
              </text:list-item>
            </text:list>
            <text:p text:style-name="al"/>
            <text:p text:style-name="al">
            <text:span text:style-name="nadrukvet">Artikel 3 Gemandateerde bevoegdheden</text:span>
          </text:p>
            <text:list text:style-name="id1-3-2-2-1-10">
              <text:list-item text:style-override="id1-3-2-2-1-10-1">
                <text:number>1.</text:number>
                <text:p text:style-name="al">Het bestuursorgaan verleent, voor zover het bevoegd is, mandaat aan de directeur tot het uitoefenen van de (categorieën van) bevoegdheden die zijn aangekruist in artikel 1 van de lijst van overige bevoegdheden.</text:p>
              </text:list-item>
              <text:list-item text:style-override="id1-3-2-2-1-10-2">
                <text:number>2.</text:number>
                <text:p text:style-name="al">In het kader van de uitoefening van een gemandateerde bevoegdheid als bedoeld in lid 1, is de directeur tevens bevoegd tot het verrichten van de daartoe noodzakelijke feitelijke handelingen. Onder feitelijke handelingen worden in dit verband mede verstaan de feitelijke handelingen genoemd in artikel 2 van de lijst van de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text:p>
              </text:list-item>
              <text:list-item text:style-override="id1-3-2-2-1-10-3">
                <text:number>3.</text:number>
                <text:p text:style-name="al">In het kader van de uitoefening van een gemandateerde bevoegdheid als bedoeld in lid 1, worden aan de directeur tevens de aangekruiste bevoegdheden genoemd in artikel 1 van de lijst van Awb-bevoegdheden gemandateerd. </text:p>
              </text:list-item>
            </text:list>
            <text:p text:style-name="al"/>
            <text:p text:style-name="al">
            <text:span text:style-name="nadrukvet">Artikel 4 </text:span>
            <text:span text:style-name="nadrukvet">Opt</text:span>
            <text:span text:style-name="nadrukvet">-out besluitbevoegdheid</text:span>
          </text:p>
            <text:list text:style-name="id1-3-2-2-1-13">
              <text:list-item text:style-override="id1-3-2-2-1-13-1">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text:p>
              </text:list-item>
              <text:list-item text:style-override="id1-3-2-2-1-13-2">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lijst van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
            <text:p text:style-name="al"/>
            <text:p text:style-name="al">
            <text:span text:style-name="nadrukvet">Artikel 5 </text:span>
            <text:span text:style-name="nadrukvet">Ondermandaat</text:span>
            <text:span text:style-name="nadrukvet"> en vervanging</text:span>
          </text:p>
            <text:list text:style-name="id1-3-2-2-1-16">
              <text:list-item text:style-override="id1-3-2-2-1-16-1">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1-16-2">
                <text:number>2.</text:number>
                <text:p text:style-name="al">Op het ondermandaat zijn de bepalingen van dit besluit, met uitzondering van het vorige lid, van overeenkomstige toepassing.</text:p>
              </text:list-item>
              <text:list-item text:style-override="id1-3-2-2-1-16-3">
                <text:number>3.</text:number>
                <text:p text:style-name="al">In de gevallen waarin de plaatsvervangend directeur de directeur vervangt wegens verhindering of ontstentenis, beschikt deze krachtens dit besluit over dezelfde bevoegdheden als de directeur. </text:p>
              </text:list-item>
            </text:list>
            <text:p text:style-name="al"/>
            <text:p text:style-name="al">
            <text:span text:style-name="nadrukvet">Artikel 6 Grondgebied en begrenzing</text:span>
          </text:p>
            <text:list text:style-name="id1-3-2-2-1-19">
              <text:list-item text:style-override="id1-3-2-2-1-19-1">
                <text:number>1.</text:number>
                <text:p text:style-name="al">De door het bestuursorgaan aan de directeur verleende mandaten gelden voor het grondgebied van het bestuursorgaan, tenzij in het betreffende mandaat in de kolom aangeduid met ‘begrenzing’ anders is bepaald.</text:p>
              </text:list-item>
              <text:list-item text:style-override="id1-3-2-2-1-19-2">
                <text:number>2.</text:number>
                <text:p text:style-name="al">De omvang van de door het bestuursorgaan aan de directeur verleende mandaten kan ook anderszins begrenst worden dan bepaald in de laatste zinsnede van het vorige lid. Dit geschiedt door vermelding in het betreffende mandaat in de kolom aangeduid met ‘begrenzing’.</text:p>
              </text:list-item>
            </text:list>
            <text:p text:style-name="al"/>
            <text:p text:style-name="al">
            <text:span text:style-name="nadrukvet">Artikel 7 Voorschriften en instructies</text:span>
          </text:p>
            <text:list text:style-name="id1-3-2-2-1-22">
              <text:list-item text:style-override="id1-3-2-2-1-22-1">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1-22-2">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1-22-3">
                <text:number>3.</text:number>
                <text:p text:style-name="al">Indien instructies worden gegeven, geschiedt dit schriftelijk en op een zodanig tijdstip dat de inachtneming of tijdige verdaging van beslistermijnen gewaarborgd wordt.</text:p>
              </text:list-item>
              <text:list-item text:style-override="id1-3-2-2-1-22-4">
                <text:number>4.</text:number>
                <text:p text:style-name="al">De in lid 2 genoemde algemene instructies, voor zover deze niet in dit besluit zijn opgenomen, worden gebundeld op schrift gesteld in een afzonderlijke mandaatinstructie. </text:p>
              </text:list-item>
            </text:list>
            <text:p text:style-name="al"/>
            <text:p text:style-name="al">
            <text:span text:style-name="nadrukvet">Artikel 8 Informatieverstrekking</text:span>
          </text:p>
            <text:list text:style-name="id1-3-2-2-1-25">
              <text:list-item text:style-override="id1-3-2-2-1-25-1">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1-25-1-3">
                  <text:list-item text:style-override="id1-3-2-2-1-25-1-3-1">
                    <text:number>a.</text:number>
                    <text:p text:style-name="al">de maatschappelijke, beleidsmatige, juridische of financiële omstandigheden daartoe aanleiding geven;</text:p>
                  </text:list-item>
                  <text:list-item text:style-override="id1-3-2-2-1-25-1-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1-25-2">
                <text:number>2.</text:number>
                <text:p text:style-name="al">In zulks geval lichten partijen elkaar over en weer op een zodanig tijdstip in dat de inachtneming of tijdige verdaging van beslistermijnen gewaarborgd wordt.</text:p>
              </text:list-item>
              <text:list-item text:style-override="id1-3-2-2-1-25-3">
                <text:number>3.</text:number>
                <text:p text:style-name="al">Het niet-voldoen aan de in het vorige lid genoemde verplichting doet niet af aan de rechtsgeldigheid van een krachtens mandaat genomen besluit.</text:p>
              </text:list-item>
            </text:list>
            <text:p text:style-name="al"/>
            <text:p text:style-name="al">
            <text:span text:style-name="nadrukvet">Artikel 9 Ondertekening</text:span>
          </text:p>
            <text:list text:style-name="id1-3-2-2-1-28">
              <text:list-item text:style-override="id1-3-2-2-1-28-1">
                <text:number>1.</text:number>
                <text:p text:style-name="al">Bij de uitoefening van een mandaat worden uitgaande stukken als volgt ondertekend: “Namens ……………. (volgt de naam van het bestuursorgaan als bedoeld in artikel 1, sub a), ……………. (volgt de naam, de functieaanduiding en de handtekening van de directeur)”.</text:p>
              </text:list-item>
              <text:list-item text:style-override="id1-3-2-2-1-28-2">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p text:style-name="al"/>
            <text:p text:style-name="al">
            <text:span text:style-name="nadrukvet">Artikel 10 Inwerkingtreding</text:span>
            <text:span text:style-name="nadrukvet"/>
          </text:p>
            <text:list text:style-name="id1-3-2-2-1-31">
              <text:list-item text:style-override="id1-3-2-2-1-31-1">
                <text:number>1.</text:number>
                <text:p text:style-name="al">Dit besluit treedt in werking met ingang van de dag na bekendmaking.</text:p>
              </text:list-item>
              <text:list-item text:style-override="id1-3-2-2-1-31-2">
                <text:number>2.</text:number>
                <text:p text:style-name="al">Het bestuursorgaan draagt zorg voor de bekendmaking en de registratie van dit besluit.</text:p>
              </text:list-item>
              <text:list-item text:style-override="id1-3-2-2-1-31-3">
                <text:number>3.</text:number>
                <text:p text:style-name="al">Met ingang van de inwerkingtreding van dit besluit wordt het Algemeen mandaatbesluit Omgevingsdienst regio Nijmegen, vastgesteld op 21 maart 2017 (Gemeenteblad 2017l/51217), ingetrokken.</text:p>
              </text:list-item>
            </text:list>
            <text:p text:style-name="al"/>
            <text:p text:style-name="al">
            <text:span text:style-name="nadrukvet">Artikel 11 Citeerwijze</text:span>
          </text:p>
            <text:p text:style-name="al">Dit besluit wordt aangehaald als: Algemeen mandaatbesluit Omgevingsdienst regio Nijmegen – gemeente Beuningen 2019.</text:p>
            <text:p text:style-name="al"/>
            <text:p text:style-name="al"/>
          </text:section>
        </text:section>
        <text:section text:name="regeling-sluiting_id1-3-2-3" text:style-name="regeling-sluiting">
          <text:section text:name="ondertekening_id1-3-2-3-1">
            <text:p><text:span text:style-name="functie">Aldus besloten op 5 februari 2019 te Beuningen, </text:span></text:p>
            <text:p><text:span text:style-name="functie"/></text:p>
            <text:p><text:span text:style-name="functie">het college van burgemeester en wethouders van gemeente Beuningen, </text:span></text:p>
            <text:p><text:span text:style-name="functie">…………………………………. ………………………………….</text:span></text:p>
            <text:p><text:span text:style-name="functie"/></text:p>
            <text:p><text:span text:style-name="functie">de secretaris, de burgemeester, </text:span></text:p>
            <text:p><text:span text:style-name="functie">Dyanne Kocken Daphne Bergman </text:span></text:p>
          </text:section>
          <text:section text:name="ondertekening_id1-3-2-3-2"/>
          <text:section text:name="ondertekening_id1-3-2-3-3"/>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Met ingang van 1 april 2013 zijn er zeven omgevingsdiensten werkzaam binnen de provincie Gelderland. Deze diensten ondersteunen overheden bij de uitvoering van hun bevoegdheden op het gebied van de fysieke leefomgeving. Daartoe behoren niet alleen de vergunningverlening-, toezicht- en handhavingstaken op het gebied van de Wet algemene bepalingen omgevingsrecht en de daaraan gerelateerde taken op gebied van ketentoezicht en milieucriminaliteit, maar ook een breder pakket aan taken dat aansluit bij de inrichting van de fysieke leefomgeving. </text:p>
          <text:p text:style-name="al">De provincie Gelderland en de Gelderse gemeenten hebben ervoor gekozen om hun uitvoeringstaken op bovengenoemd werkgebied te laten uitvoeren door deze omgevingsdiensten. Uitgangspunt hierbij is dat de colleges van burgemeester en wethouders van de Gelderse gemeenten en het college van Gedeputeerde Staten van de provincie Gelderland (de ‘deelnemers’) de uitvoering van taken aan de omgevingsdiensten opdragen door middel van mandaat.</text:p>
          <text:p text:style-name="al">Met het oog op een efficiënte bedrijfsvoering van de Gelderse omgevingsdiensten is in samenwerking met hun deelnemers een Gelders uniform mandaatformat opgesteld. Bij de voorbereiding van het mandaatformat is Hekkelman advocaten als onafhankelijke partij ingeschakeld. Met nadruk wordt vermeld dat het een format betreft en geen uniform mandaat. Dit laatste is niet aan de orde: elke deelnemer dient zelf te kunnen besluiten welk mandaat aan de omgevingsdienst wordt verstrekt. Daarin wordt niet getreden. Het format heeft als beoogd effect dat er binnen het Gelders stelsel één geharmoniseerd mandaatformat voorhanden is én blijft welk individueel is in te vullen door de deelnemers van de Gelderse omgevingsdiensten via de zogenoemde “kruisjessystematiek”. </text:p>
          <text:p text:style-name="al">Onderhavig mandaatbesluit is tot stand gekomen met gebruikmaking van het ontwikkelde format, bestaande uit een mandaatbesluit met mandaatregister en toelichting. In een afzonderlijk mandaatinstructiedocument waarvoor eveneens een format is ontwikkeld, kan een deelnemer algemene instructies meegeven aan de omgevingsdienst. </text:p>
          <text:p text:style-name="al"/>
          <text:p text:style-name="al">
          <text:span text:style-name="nadrukvet">Mandaatsystematiek</text:span>
        </text:p>
          <text:p text:style-name="al">Het Algemeen mandaatbesluit bestaat uit twee gedeeltes. Het eerste gedeelte bevat de belangrijkste spelregels die grotendeels zijn terug te voeren op de Algemene wet bestuursrecht. Het tweede gedeelte, het mandaatregister (bijlagen 1 t/m 3) is te vergelijken met een menukaart waaruit alle Gelderse deelnemers gerechten kunnen kiezen. De menukaart omvat alle in Gelderland geïnventariseerde (tot nu toe alleen gemeentelijke) mandaten waaruit elke deelnemer kan kiezen wat hij mandateert aan de betreffende omgevingsdienst. </text:p>
          <text:p text:style-name="al">Het betreft hier bevoegdheden van algemene aard. Het mandaatregister bevat geen mandaten die voor een bepaald of concreet geval (en dus niet zijn bedoeld voor herhaalde toepassing) zijn verleend. </text:p>
          <text:p text:style-name="al">De toegepaste mandaatmethodiek wijkt deels af van de methodiek die traditioneel wordt gehanteerd. Gebruikelijk is om alle gemandateerde bevoegdheden expliciet te benoemen onder verwijzing naar het wetsartikel waarin die bevoegdheid is neergelegd. </text:p>
          <text:p text:style-name="al">Deze traditionele methodiek wordt toegepast op de besluitbevoegdheden in het mandaatregister (artikel 1 van Bijlagen 1 t/m 3). Het betreft een limitatieve lijst waarop het bestuursorgaan aankruist welke bevoegdheid hij mandateert. </text:p>
          <text:p text:style-name="al">De omgekeerde methodiek wordt toegepast op de noodzakelijke feitelijke handelingen in het kader van de voorbereiding, bekendmaking en uitvoering van een besluit in de zin van artikel 1:3 Awb. Kort gezegd komt het hierop neer: alles mag, tenzij. Al deze feitelijke handelingen zijn gemandateerd aan de directeur van de omgevingsdienst, tenzij een feitelijke handeling expliciet is voorbehouden aan het bestuursorgaan. Alléén de feitelijke handelingen die voorbehouden blijven aan het bestuursorgaan, worden aangekruist, namelijk in artikel 1 van Bijlagen 1 t/m 3. Op het moment dat iets niet wordt uitgezonderd van mandaat, is het daarmee automatisch wel gemandateerd. De feitelijke handelingen als vermeld in artikel 2 van Bijlagen 1 t/m 3 betreffen een niet-limitatieve lijst. Dit komt tot uitdrukking in artikel 3 lid 2 (gemandateerde bevoegdheden) en artikel 4 lid 2 (opt-out besluitbevoegdheid) van het algemeen mandaatbesluit waar is vermeld: ‘Onder feitelijke handelingen worden in dit verband mede verstaan (…).’ Omdat met het verrichten van feitelijke handelingen geen beoogde rechtsgevolgen in het leven worden geroepen, is de omgekeerde methodiek hier goed toe te passen. </text:p>
          <text:p text:style-name="al">Schematisch ziet de toegepaste mandaatsystematiek er als volgt uit:</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2">
                  <text:p text:style-name="table_al">
                    <text:span text:style-name="nadrukvet">Bijlage</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
                    <text:span text:style-name="nadrukvet">Mandaatsystee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1 accessoir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ext:p>
                </table:table-cell>
              </table:table-row>
            </table:table>
            <text:p text:style-name="table_bottom"/>
          </text:section>
          <text:p text:style-name="al">Onderscheid besluitbevoegdheden en feitelijke handelingen</text:p>
          <text:p text:style-name="al"/>
          <text:p text:style-name="al">In het onderliggende Algemeen mandaatbesluit wordt onderscheid gemaakt tussen besluitbevoegdheden en bevoegdheden tot het verrichten van feitelijke handelingen. Binnen de categorie van besluitbevoegdheden kan voorts een onderscheid worden gemaakt tussen zelfstandige besluitbevoegdheden en accessoire besluitbevoegdheden. </text:p>
          <text:p text:style-name="al"/>
          <text:p text:style-name="al">In het mandaatregister zijn de bevoegdheden per wet op een logische manier ondergebracht. Hierbij is er onderscheid gemaakt tussen de bevoegdheden als vastgelegd in de generieke Awb (bijlage 1) en specifieke bijzondere wetten in materiële zin (bijlage 2 bijzondere wetten en bijlage 3 lokale verordeningen). </text:p>
          <text:p text:style-name="al"/>
          <text:p text:style-name="al">Omdat de Awb geen zelfstandige besluitbevoegdheden schept, bevat de Awb-bevoegdhedenlijst (bijlage 1) enkel een onderdeel ‘Accessoire besluitbevoegdheden’ en ‘Feitelijke handelingen’. Bijzondere wetten in materiële zin bevatten zelfstandige besluitbevoegdheden én bevoegdheden tot het verrichten van feitelijke handelingen. De lijst van overige bevoegdheden (bijlagen 2 en 3) heeft dan ook een onderdeel ‘Zelfstandige besluitbevoegdheden’ en ‘Feitelijke handelingen’. </text:p>
          <text:p text:style-name="al"/>
          <text:p text:style-name="al">Hieronder wordt het verschil tussen zelfstandige besluitbevoegdheden, accessoire besluitbevoegdheden en bevoegdheden tot het verrichten van feitelijke handelingen uiteengezet. </text:p>
          <text:p text:style-name="al"/>
          <text:p text:style-name="al">
          <text:span text:style-name="nadrukvet">Zelfstandige besluitbevoegdheden</text:span>
        </text:p>
          <text:p text:style-name="al">Artikel 1 van Bijlagen 2 en 3 (Lijst van overige bevoegdheden) bij het Algemeen mandaatbesluit ziet op zogeheten zelfstandige besluitbevoegdheden als vastgelegd in bijzondere wetten en lokale verordeningen. Hierbij kan worden gedacht aan de bevoegdheid tot het verlenen van een omgevingsvergunning (artikel 2.1 Wabo). </text:p>
          <text:p text:style-name="al">De afhandeling van meldingen in verband met de algemene regels die voor een bepaalde activiteit gelden (bijv. melding in verband met de algemene regels op grond van art. 8.40 Wm en in het Bouwbesluit, maar ook in APV’s) wordt behandeld als een ‘pseudobesluitbevoegdheid’. Bij deze categorie meldingen gelden voor het verrichten van activiteiten bepaalde bij of krachtens een wettelijk voorschrift gestelde algemene regels. Degene die de activiteit wil verrichten moet deze activiteit vooraf melden, maar deze melding is geen voorwaarde voor de gelding van de algemene regels. Degene die de activiteit verricht moet zich daaraan zonder meer houden. Het doel van de melding is vooral om het bestuursorgaan in kennis te stellen van het feit dat een meldingsplichtige activiteit wordt verricht. Hoewel met de afhandeling van deze meldingen geen beoogde rechtsgevolgen in het leven worden geroepen en het dus geen besluit betreft in de zin van artikel 1:3 Awb, wordt de afhandeling van een melding toch geplaatst in artikel 1 van Bijlage 2 als ware het een besluitbevoegdheid. In het kader van een meldingsafhandeling zijn namelijk soms feitelijke handelingen noodzakelijk, denk bijvoorbeeld aan de publicatie ex artikel 8.41 lid 4 Wet milieubeheer. Door de afhandeling van een melding te behandelen als een pseudobesluitbevoegdheid, kunnen deelnemers die daar gebruik van willen maken, de opt-out clause toepassen waarover hieronder meer. </text:p>
          <text:p text:style-name="al"/>
          <text:p text:style-name="al">
          <text:span text:style-name="nadrukvet">Accessoire besluitbevoegdheden</text:span>
        </text:p>
          <text:p text:style-name="al">Artikel 1 van Bijlage 1 (Lijst van Awb-bevoegdheden) bij het Algemeen mandaatbesluit ziet op zogeheten accessoire besluitbevoegdheden als vastgelegd in de Awb. De Algemene wet bestuursrecht (Awb) schept geen zelfstandige besluitbevoegdheden, maar louter accessoire besluitbevoegdheden. Het verschil is dat bij de uitoefening van een accessoire besluitbevoegdheid het bestaan van een eerder besluit wordt voorondersteld. De Awb vooronderstelt een uit de bijzondere wet voortvloeiende zelfstandige besluitbevoegdheid. De vaststelling van de in het kader van bestuursdwang te verhalen kosten (art. 5:26 Awb) is hiervan een voorbeeld: een dergelijk besluit bouwt voort op een eerder besluit tot oplegging van een last onder bestuursdwang. </text:p>
          <text:p text:style-name="al">Een accessoire Awb-besluitbevoegdheid wordt niet op zichzelf gemandateerd, maar altijd in het kader van de uitoefening van een (uit een andere wet in materiële zin voortvloeiende) zelfstandige besluitbevoegdheid. </text:p>
          <text:p text:style-name="al"/>
          <text:p text:style-name="al">
          <text:span text:style-name="nadrukvet">Feitelijke handelingen </text:span>
        </text:p>
          <text:p text:style-name="al">Artikel 2 van zowel Bijlage 1 (Lijst van Awb-bevoegdheden) als Bijlagen 2 en 3 (Lijst van overige bevoegdheden) bij het Algemeen mandaatbesluit ziet op feitelijke handelingen. Feitelijke handelingen roepen geen beoogd rechtsgevolg in het leven. </text:p>
          <text:p text:style-name="al">
          <text:span text:style-name="nadrukcur">Feitelijke handelingen in het kader van een besluit</text:span>
        </text:p>
          <text:p text:style-name="al">De feitelijke handelingen die vallen onder de definitie van mandaat in artikel 1 van het Algemeen mandaatbesluit, worden altijd verricht in het kader van de voorbereiding, bekendmaking of uitvoering van een bepaald besluit in de zin van artikel 1:3 Awb. Het primaire doel van het Algemeen mandaatbesluit is te voorkomen dat onbevoegd besluiten worden genomen. Het theoretische vertrekpunt is dat enkel dáárvoor een mandaat nodig is en wordt verleend. Omdat het echter wenselijk is dat een gemandateerde ook zelf kan zorgen voor de vervulling van de voor de toepassing van een bevoegdheid geldende normcondities (denk bijv. aan het verzoeken om aanvullende informatie) en bevoegdheidsdiscussies op dat punt te vermijden, worden in het kielzog ook de accessoire feitelijke handelingen gemandateerd die rondom een besluit moeten worden verricht om een rechtens juist besluit tot stand te brengen en in werking te laten treden. Deze feitelijke handelingen ‘liften’ steeds mee met de betreffende besluitbevoegdheid, tenzij zij in het mandaatregister zijn aangekruist en dus uitdrukkelijk blijven voorbehouden aan het bestuursorgaan. Het is niet nodig om voor elke besluitbevoegdheid telkens expliciet te bepalen dat de gemandateerde óók bevoegd is tot het verrichten van de procedurele feitelijke handelingen op grond van de Awb.</text:p>
          <text:p text:style-name="al">Een feitelijke handeling in het kader van een besluit wordt dus niet op zichzelf gemandateerd. Deze is <text:span text:style-name="nadrukcur">altijd</text:span> gekoppeld aan een gemandateerde besluitbevoegdheid. De bevoegdheid om bijvoorbeeld een ontwerpbesluit toe te zenden, kan niet los worden gezien van een zelfstandige besluitbevoegdheid: welke ontwerpbesluiten mag de omgevingsdienst toezenden?</text:p>
          <text:p text:style-name="al"/>
          <text:p text:style-name="al">Opt-out besluitbevoegdheid</text:p>
          <text:p text:style-name="al">Binnen het Gelders stelsel maken sommige gemeentelijke deelnemers van de omgevingsdiensten de keuze om de daadwerkelijke besluitvorming aan zichzelf te houden. Enkel de feitelijke (voorbereidings-) handelingen van een besluit worden gemandateerd aan de omgevingsdienst. Het hiervoor beschreven onderscheid tussen besluitbevoegdheden en feitelijke handelingen maakt het mogelijk hiermee rekening te houden. Omdat het logischer is in een dergelijke situatie aan te geven dat <text:span text:style-name="nadrukcur">alles behalve de besluitbevoegdheid</text:span> wordt gemandateerd, gebeurt dit door middel van een opt-out clause. De deelnemer kan in de opt-out kolom een kruisje zetten wanneer hij de bevoegdheid tot het nemen van het door de omgevingsdienst voorbereide en/of uit te voeren besluit, aan zich houdt. De betekenis van dit kruisje wordt in het Algemeen mandaatbesluit uitgewerkt. </text:p>
          <text:p text:style-name="al"/>
          <text:p text:style-name="al">
          <text:span text:style-name="nadrukvet">Praktijkvoorbeelden: </text:span>
        </text:p>
          <text:list text:style-name="id1-3-2-4-46">
            <text:list-item text:style-override="id1-3-2-4-46-1">
              <text:number>1.</text:number>
              <text:p text:style-name="al">Als een bestuursorgaan ervoor kiest om een zelfstandige besluitbevoegdheid als vastgelegd in een bijzondere wet in materiële zin niet te mandateren (geen kruisje te zetten in art. 1 Bijlagen 2 en 3, ook niet bij opt-out), dan blijft alles bij het bestuursorgaan. De lijst van Awb-bevoegdheden (Bijlage 1) bevat namelijk geen zelfstandig gemandateerde bevoegdheden, alleen accessoire bevoegdheden, te weten: accessoire besluitbevoegdheden en noodzakelijke feitelijke handelingen in het kader van de voorbereiding, bekendmaking en uitvoering van een besluit.</text:p>
            </text:list-item>
            <text:list-item text:style-override="id1-3-2-4-46-2">
              <text:number>2.</text:number>
              <text:p text:style-name="al">Als een bestuursorgaan ervoor kiest om een zelfstandige besluitbevoegdheid te mandateren, maar niet de accessoire Awb-besluitbevoegdheid, dan zet hij alleen een kruisje bij de betreffende zelfstandige besluitbevoegdheid in artikel 1 Bijlage 2 of 3, en dus niet bij de accessoire Awb-besluitbevoegdheid (art. 1 Bijlage 1). De gemandateerde is automatisch tevens bevoegd tot alle noodzakelijke feitelijke handelingen in het kader van de voorbereiding, bekendmaking en uitvoering daarvan als vastgelegd in de Awb en bijzondere wet, tenzij er een kruisje is gezet bij de feitelijke handelingen die voorbehouden blijven aan het bestuursorgaan in artikel 2 Bijlagen 1, 2 of 3.</text:p>
            </text:list-item>
            <text:list-item text:style-override="id1-3-2-4-46-3">
              <text:number>3.</text:number>
              <text:p text:style-name="al">Als een bestuursorgaan ervoor kiest om de afhandeling van een melding Activiteitenbesluit te mandateren met een opt-out, dan zet hij een kruisje in de opt-out kolom van artikel 1 Bijlage 2 bij het desbetreffende mandaat. De afhandeling van een dergelijke melding wordt immers behandeld als een pseudobesluitbevoegdheid en staat derhalve vermeld bij de zelfstandige besluitbevoegdheden ex bijzondere wetten. Door de opt-out houdt het bestuursorgaan de bevoegdheid tot de door de omgevingsdienst voorbereide en/of uit te voeren afhandeling van die melding aan zich. De gemandateerde is dan louter bevoegd tot alle noodzakelijke feitelijke handelingen in het kader van de voorbereiding, bekendmaking en uitvoering van die afhandeling, uitgezonderd de feitelijke handelingen in artikel 2 Bijlagen 1 en 2 waarbij een kruisje is gezet en die voorbehouden blijven aan het bestuursorgaan. Een accessoire Awb-besluitbevoegdheid is hier niet aan de orde, dus artikel 1 Bijlage 1 is verder niet van belang. </text:p>
            </text:list-item>
          </text:list>
          <text:p text:style-name="al"/>
          <text:p text:style-name="al">
          <text:span text:style-name="nadrukvet">Stroomschema mandaatregister</text:span>
        </text:p>
          <text:p text:style-name="al">
          <text:span text:style-name="nadrukcur">Normaliter zwarte route, bij </text:span>
          <text:span text:style-name="nadrukcur">opt</text:span>
          <text:span text:style-name="nadrukcur">-out volg de route verder via de </text:span>
          <text:span text:style-name="nadrukcur">blauwe</text:span>
          <text:span text:style-name="nadrukcur"> tekst en pijl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Is er een zelfstandige besluitbevoegdheid als vastgelegd in bijzondere wet of lokale verordening gemandateerd? (zie art. 1 Bijl. 2 en 3)</text:p>
                  <text:p text:style-name="table_al"/>
                  <text:p text:style-name="table_al"/>
                  <text:p text:style-name="table_al"/>
                  <text:p text:style-name="table_al"/>
                  <text:p text:style-name="table_al"/>
                  <text:p text:style-name="table_al"/>
                  <text:p text:style-name="table_al">
                    <text:span text:style-name="nadrukcur">↓</text:span>
                  </text:p>
                  <text:p text:style-name="table_al">ja, want er staat een kruisje</text:p>
                  <text:p text:style-name="table_al"/>
                  <text:p text:style-name="table_al"/>
                  <text:p text:style-name="table_al"/>
                  <text:p text:style-name="table_al"/>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a. nee, want er staat geen kruisje</text:p>
                  <text:p text:style-name="table_al">Alles blijft bij bestuursorgaan (incl. feitelijke handelingen + accessoire Awb besluit-bevoegdheden)</text:p>
                  <text:p text:style-name="table_al">b. nee, want er staat een kruisje bij opt-out</text:p>
                  <text:p text:style-name="table_al">(Pseudo)besluitbevoegdheid blijft in ieder geval bij bestuursorgaan</text:p>
                  <text:p text:style-name="table_al">↓</text:p>
                  <text:p text:style-name="table_al">Is er in het kader van het door het bestuursorgaan zelf te nemen (pseudo)besluit een feitelijke handeling als vastgelegd in bijzondere wet of lokale verordening gemandateerd (zie art. 2 Bijl. 2 en 3)?</text:p>
                </table:table-cell>
              </table:table-row>
              <table:table-row table:style-name="row">
                <table:table-cell table:style-name="entry" table:number-rows-spanned="1" table:number-columns-spanned="1">
                  <text:p text:style-name="table_al">
                    <text:span text:style-name="nadrukcur">↓</text:span>
                    <text:span text:style-name="nadrukcur"/>
                    <text:span text:style-name="nadrukcur"/>
                    <text:span text:style-name="nadrukcur"/>
                    <text:span text:style-name="nadrukcur"/>
                  </text:p>
                  <text:p text:style-name="table_al">Is er in het kader van die gemandateerde bevoegdheid tevens een feitelijke handeling als vastgelegd in bijzondere wet of lokale verordening gemandateerd? (zie art. 2 Bijl. 2 en 3)</text:p>
                  <text:p text:style-name="table_al">
                    <text:span text:style-name="nadrukcur">↓</text:span>
                  </text:p>
                  <text:p text:style-name="table_al">
                    <text:span text:style-name="nadrukcur">ja, want er staat geen kruisje</text:span>
                  </text:p>
                  <text:p text:style-name="table_al"/>
                </table:table-cell>
                <table:table-cell table:style-name="entry" table:number-rows-spanned="1" table:number-columns-spanned="1">
                  <text:p text:style-name="table_al"/>
                  <text:p text:style-name="table_al">
                    <text:span text:style-name="nadrukcur">→</text:span>
                  </text:p>
                </table:table-cell>
                <table:table-cell table:style-name="entry" table:number-rows-spanned="1" table:number-columns-spanned="1">
                  <text:p text:style-name="table_al">↓</text:p>
                  <text:p text:style-name="table_al">nee, want er staat een kruisje</text:p>
                  <text:p text:style-name="table_al">Aangekruiste feitelijke handeling blijft bij bestuursorgaan</text:p>
                  <text:p text:style-name="table_al">↓</text:p>
                  <text:p text:style-name="table_al"/>
                  <text:p text:style-name="table_al">Is er in het kader van het door het bestuursorgaan zelf te nemen (pseudo)besluit een feitelijke handeling als vastgelegd in Awb gemandateerd? (zie art. 2 Bijl. 1)</text:p>
                </table:table-cell>
              </table:table-row>
              <table:table-row table:style-name="row">
                <table:table-cell table:style-name="entry" table:number-rows-spanned="1" table:number-columns-spanned="1">
                  <text:p text:style-name="table_al">↓</text:p>
                  <text:p text:style-name="table_al">Is er in het kader van de uitoefening van die gemandateerde bevoegdheid tevens een feitelijke handeling als vastgelegd in Awb gemandateerd? (zie art. 2 Bijl. 1)</text:p>
                  <text:p text:style-name="table_al">
                    <text:span text:style-name="nadrukcur">↓</text:span>
                  </text:p>
                </table:table-cell>
                <table:table-cell table:style-name="entry" table:number-rows-spanned="1" table:number-columns-spanned="1">
                  <text:p text:style-name="table_al"/>
                  <text:p text:style-name="table_al">
                    <text:span text:style-name="nadrukcur">→</text:span>
                  </text:p>
                </table:table-cell>
                <table:table-cell table:style-name="entry" table:number-rows-spanned="1" table:number-columns-spanned="1">
                  <text:p text:style-name="table_al">↓</text:p>
                  <text:p text:style-name="table_al">nee, want er staat een kruisje</text:p>
                  <text:p text:style-name="table_al">Aangekruiste feitelijke handeling blijft bij bestuursorgaan</text:p>
                  <text:p text:style-name="table_al">↓</text:p>
                </table:table-cell>
              </table:table-row>
              <table:table-row table:style-name="row">
                <table:table-cell table:style-name="entry" table:number-rows-spanned="1" table:number-columns-spanned="1">
                  <text:p text:style-name="table_al">
                    <text:span text:style-name="nadrukcur">ja, want er staat geen kruisje</text:span>
                  </text:p>
                  <text:p text:style-name="table_al">
                    <text:span text:style-name="nadrukcur">↓</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Is er in het kader van de door het bestuursorgaan zelf te nemen (pseudo)besluit tevens een accessoire besluitbevoegdheid als vastgelegd in Awb gemandateerd? (zie art. 1 Bijl. 1)</text:p>
                  <text:p text:style-name="table_al">↓</text:p>
                  <text:p text:style-name="table_al">nee, want er staat een kruisje bij opt-out</text:p>
                  <text:p text:style-name="table_al">Besluitbevoegdheid blijft bij bestuursorgaan, alleen noodzakelijke feitelijke handelingen zijn toegestaan mits zij niet zijn aangekruist. </text:p>
                  <text:p text:style-name="table_al">nee, want er staat geen kruisje </text:p>
                  <text:p text:style-name="table_al">Het betreft een pseudobesluitbevoegdheid en hierbij is een accessoire Awb besluitbevoegdheid niet aan de orde.</text:p>
                </table:table-cell>
              </table:table-row>
              <table:table-row table:style-name="row">
                <table:table-cell table:style-name="entry" table:number-rows-spanned="1" table:number-columns-spanned="1">
                  <text:p text:style-name="table_al">Is er in het kader van de uitoefening van die gemandateerde bevoegdheid tevens een accessoire besluitbevoegdheid als vastgelegd in de Awb gemandateerd?(zie art. 1 Bijl. 1)</text:p>
                  <text:p text:style-name="table_al">
                    <text:span text:style-name="nadrukcur">↓</text:span>
                  </text:p>
                  <text:p text:style-name="table_al">ja, want er staat een kruisje </text:p>
                  <text:p text:style-name="table_al">
                    <text:span text:style-name="nadrukcur">Alles is gemandateerd aan omgevingsdienst (incl. feitelijke handelingen + accessoire </text:span>
                    <text:span text:style-name="nadrukcur">Awb</text:span>
                    <text:span text:style-name="nadrukcur"> besluitbevoegdheid)</text:span>
                  </text:p>
                </table:table-cell>
                <table:table-cell table:style-name="entry" table:number-rows-spanned="1" table:number-columns-spanned="1">
                  <text:p text:style-name="table_al">→</text:p>
                </table:table-cell>
                <table:table-cell table:style-name="entry" table:number-rows-spanned="1" table:number-columns-spanned="1">
                  <text:p text:style-name="table_al">nee, want er staat geen kruisje</text:p>
                  <text:p text:style-name="table_al">Niet-aangekruiste accessoire Awb besluitbevoegdheid blijft bij bestuursorgaan</text:p>
                </table:table-cell>
              </table:table-row>
            </table:table>
            <text:p text:style-name="table_bottom"/>
          </text:section>
          <text:p text:style-name="al"/>
          <text:p text:style-name="al">
          <text:span text:style-name="nadrukvet">Artikelsgewijze toelichting</text:span>
        </text:p>
          <text:p text:style-name="al">
          <text:span text:style-name="nadrukvet"/>
        </text:p>
          <text:p text:style-name="al">
          <text:span text:style-name="nadrukvet">Artikel 1 Begripsbepalingen</text:span>
        </text:p>
          <text:p text:style-name="al">Dit artikel bevat een omschrijving van de belangrijkste begrippen die in het mandaatbesluit worden gebruikt. </text:p>
          <text:p text:style-name="al"/>
          <text:p text:style-name="al">
          <text:span text:style-name="nadrukvet">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 </text:p>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vet">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 </text:p>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 </text:p>
          <text:p text:style-name="al"/>
          <text:p text:style-name="al">
          <text:span text:style-name="nadrukvet">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Een voorbeeld kan hierbij wellicht duidelijkheid verschaffen. Als de gemeente (als rechtspersoon) een koopovereenkomst sluit, is het college van burgemeester en wethouders op grond van artikel 160 Gemeentewet het bevoegde orgaan om tot koop te beslissen. De ondertekening van de koopovereenkomst wordt echter door de burgemeester (ingevolge art. 171 Gemeentewet) gedaan. Het college kan een ambtenaar een mandaat verlenen om besluiten te nemen tot het aangaan van een overeenkomst. Toch zal de burgemeester nog steeds de overeenkomst moeten ondertekenen, tenzij deze aan een ambtenaar volmacht verleent om de gemeente namens hem te vertegenwoordigen. </text:p>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 </text:p>
          <text:p text:style-name="al">In het vervolg van deze toelichting wordt verder uitsluitend over mandaat gesproken, tenzij er specifiek aanleiding is om over volmacht te spreken. </text:p>
          <text:p text:style-name="al"/>
          <text:p text:style-name="al">
          <text:span text:style-name="nadrukvet">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 </text:p>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 </text:p>
          <text:p text:style-name="al">In het vervolg van deze toelichting wordt verder uitsluitend over mandaat gesproken, tenzij er specifiek aanleiding is om over machtiging te spreken. </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 </text:p>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t is (zie de laatste kolom ‘begrenzing’ van het mandaatregister). Ook naar buiten toe dient het mandaatregister als legitimatie. </text:p>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 </text:p>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 </text:p>
          <text:p text:style-name="al"/>
          <text:p text:style-name="al">
          <text:span text:style-name="nadrukvet">Artikel 5 </text:span>
          <text:span text:style-name="nadrukvet">Ondermandaat</text:span>
          <text:span text:style-name="nadrukvet"> en vervanging</text:span>
        </text:p>
          <text:p text:style-name="al">Een mandaatverlener kan vooraf toestaan dat ondermandaat wordt verleend. Hierop zijn dezelfde regels van toepassing als op een ‘primair’ mandaat (artikel 10:9 Awb).</text:p>
          <text:p text:style-name="al">Een besluit tot verlening van ondermandaat wordt bekend gemaakt in het publicatieblad van de omgevingsdienst en treedt in werking op de dag na bekendmaking.</text:p>
          <text:p text:style-name="al">Het is niet nodig om (onder)mandatering aan een plaatsvervanger apart te regelen. De plaatsvervanger valt immers vanzelf binnen de reikwijdte van het Algemeen mandaatbesluit, mits deze plaatsvervanger formeel schriftelijk als zodanig is aangewezen. </text:p>
          <text:p text:style-name="al"/>
          <text:p text:style-name="al">
          <text:span text:style-name="nadrukvet">Artikel 6 Grondgebied en begrenzing</text:span>
        </text:p>
          <text:p text:style-name="al">Dit artikel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text:p>
          <text:p text:style-name="al">Uit artikel 10:3 Awb volgt dat mandaatverlening niet toegestaan is, indien dit bij wettelijk voorschrift is bepaald of de aard van de bevoegdheid in verband met de zwaarte van de bevoegdheid en/of de positie van de gemandateerde zich tegen mandaatverlening verzet. Mandaat tot vaststelling van algemeen verbindende voorschriften is geoorloofd, indien bij verlening van die bevoegdheid tot vaststelling van algemeen verbindende voorschriften is voorzien in de mogelijkheid van mandaat. Het is in beginsel mogelijk om mandaat te verlenen voor het nemen van een beslissing op bezwaar. In artikel 10:3 lid 3 Awb is bepaald dat géén mandaat kan worden verleend aan de persoon die het primaire besluit in mandaat heeft genomen. Er moet dus worden geregeld dat er een functiescheiding is tussen de gemandateerde die het primaire besluit neemt en de gemandateerde die het besluit op bezwaar neemt. </text:p>
          <text:p text:style-name="al"/>
          <text:p text:style-name="al">
          <text:span text:style-name="nadrukvet">Artikel 7 Voorschriften en instructies</text:span>
        </text:p>
          <text:p text:style-name="al">Aan de verlening van mandaat is inherent dat de mandaatgever bevoegd is aan de gemandateerde per individueel geval of in het algemeen instructies te geven ter zake van de uitoefening van de gemandateerde bevoegdheid (art. 10:6 Awb). </text:p>
          <text:p text:style-name="al">Indien het wenselijk is om algemene, naar buiten toe werkende instructies te geven over de uitoefening van het mandaat, dan geldt de voorwaarde dat deze instructies worden vastgesteld en bekendgemaakt als beleidsregels. Is alleen interne werking tussen mandaatgever en mandaatontvanger gewenst, dan volstaat vaststelling door de mandaatgever als (intern werkende) richtlijnen. In beide gevallen geldt dat de algemene instructies, voor zover deze niet in het Algemeen mandaatbesluit zijn opgenomen, gebundeld op schrift worden gesteld in een afzonderlijke mandaatinstructie (zie artikel 7 lid 4). Het uniforme Gelderse format dat hiervoor is ontwikkeld, gaat overigens uit van interne werking. </text:p>
          <text:p text:style-name="al">Instructies geven aan hoe het mandaat moet worden uitgeoefend (bijv. artikel 7 en 8), terwijl begrenzing (louter artikel 6) de omvang van het mandaat begrenst. Omdat de wet geen vormvoorschriften geeft, kunnen instructies los van het mandaatbesluit, in het mandaatbesluit, eerder of juist later dan het mandaatbesluit worden gegeven. Begrenzing van het mandaat maakt echter per definitie deel uit van het mandaatbesluit. Het betreft dus twee uiteenlopende rechtsfiguren met een verschillende strekking en ook verschillend rechtsgevolg. Wanneer de gemandateerde een instructie niet opvolgt, levert dat in beginsel geen bevoegdheidsgebrek op. Een bevoegdheidsgebrek is juist wel het resultaat, wanneer de gemandateerde een begrenzing niet in acht neemt. Hij overschrijdt dan met de grenzen van het mandaat de grenzen van zijn bevoegdheid. Zo komt een onbevoegd genomen en gebrekkig besluit tot stand. </text:p>
          <text:p text:style-name="al"/>
          <text:p text:style-name="al">
          <text:span text:style-name="nadrukvet">Artikel 8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 </text:p>
          <text:p text:style-name="al"/>
          <text:p text:style-name="al">
          <text:span text:style-name="nadrukvet">Artikel 9 Ondertekening</text:span>
        </text:p>
          <text:p text:style-name="al">In dit artikel is aangegeven hoe de ondertekening luidt bij (onder)mandaat. Dit artikel is opgenomen gelet op artikel 10:10 Awb. Hierin is bepaald dat het mandaatbesluit moet vermelden namens welk bestuursorgaan het besluit is genomen. </text:p>
          <text:p text:style-name="al"/>
          <text:p text:style-name="al">
          <text:span text:style-name="nadrukvet">Artikel 10 Inwerkingtreding</text:span>
        </text:p>
          <text:p text:style-name="al">In dit artikel is aangegeven dat het Algemeen mandaatbesluit in werking treedt op de dag na bekendmaking. Tevens wordt aangegeven dat de eerdere algemene mandaten en de daarop volgende wijzigingsbesluiten komen te vervallen. </text:p>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 </text:p>
          <text:p text:style-name="al"/>
          <text:p text:style-name="al">
          <text:span text:style-name="nadrukvet">Artikel 11 Citeerwijze</text:span>
        </text:p>
          <text:p text:style-name="al">In dit artikel wordt de naamaanduiding van het Algemeen mandaatbesluit aangegeven.</text:p>
          <text:p text:style-name="al"/>
        </text:section>
        <text:section text:name="bijlage_id1-3-2-5" text:style-name="bijlage">
          <text:p text:style-name="bijlage_top"/>
          <text:p text:style-name="hoofdstuk_kop"><text:span text:style-name="label">Bijlage</text:span> <text:span text:style-name="nr">1</text:span> bij het Algemeen mandaatbesluit Omgevingsdienst regio Nijmegen – gemeente Beuningen 2019 </text:p>
          <text:p text:style-name="al"/>
          <text:p text:style-name="al">
          <text:span text:style-name="nadrukvet">Lijst van </text:span>
          <text:span text:style-name="nadrukvet">Awb</text:span>
          <text:span text:style-name="nadrukvet">-bevoegdheden (bijgewerkt tot 1-2-2019)</text:span>
        </text:p>
          <text:p text:style-name="al">
          <text:span text:style-name="nadrukvet">Artikel 1 Accessoire besluitbevoegdheden </text:span>
        </text:p>
          <text:p text:style-name="al">In onderstaand overzicht is met een ‘X’ in de kolom ‘mandaat’ aangegeven welke besluitbevoegdheden gemeente Beuningen als vastgelegd in de Awb heeft gemandateerd aan de directeur van de Omgevingsdienst regio Nijmegen. </text:p>
          <text:p text:style-name="al">Indien de betreffende bevoegdheid niet wordt gemandateerd voor zover deze de bevoegdheid omvat om besluiten als bedoeld in artikel 1:3 van de Algemene wet bestuursrecht te nemen, dan is louter een ‘X’ geplaatst in de kolom ‘opt-out’. </text:p>
          <text:p text:style-name="al">In de kolom ‘begrenzing’ is vermeld tot welke omvang de (al dan niet met opt-out) gemandateerde bevoegdheid is begrenst.</text:p>
          <text:p text:style-name="al"/>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cell_frame_all" table:number-rows-spanned="1" table:number-columns-spanned="1"/>
              </table:table-row>
            </table:table>
            <table:table table:style-name="tgroup">
              <table:table-column table:style-name="id1-3-2-5-10-2-1"/>
              <table:table-column table:style-name="id1-3-2-5-10-2-2"/>
              <table:table-column table:style-name="id1-3-2-5-10-2-3"/>
              <table:table-column table:style-name="id1-3-2-5-10-2-4"/>
              <table:table-column table:style-name="id1-3-2-5-10-2-5"/>
              <table:table-column table:style-name="id1-3-2-5-10-2-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 wet bestuursrech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i bij toepassing van bestuursdwang</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 </text:p>
                  <text:p text:style-name="table_al">X</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34 </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7 lid 1</text:p>
                </table:table-cell>
                <table:table-cell table:style-name="cell_frame_all" table:number-rows-spanned="1" table:number-columns-spanned="1">
                  <text:p text:style-name="table_al">Ambtshalve besluiten omtrent invordering dwangsom </text:p>
                  <text:p text:style-name="table_al">(ofwel ambtshalve invorderingsbeschi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Op verzoek besluiten omtrent invordering dwangsom </text:p>
                  <text:p text:style-name="table_al">(ofwel invorderingsbeschikking op verzoe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ext:p text:style-name="table_al">X</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met AJZ van de gemeente Beuning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
        </text:p>
          <text:p text:style-name="al"/>
          <text:p text:style-name="al"/>
          <text:p text:style-name="al">
          <text:span text:style-name="nadrukvet">Artikel 2 Feitelijke handelingen </text:span>
        </text:p>
          <text:p text:style-name="al">Voorts worden alle feitelijke handelingen voor zover deze noodzakelijk zijn voor de voorbereiding, bekendmaking en uitvoering van een (al dan niet met opt-out) gemandateerde besluitbevoegdheid als genoemd in artikel 1 van deze bijlage respectievelijk artikel 1 van bijlage 2 bij het Algemeen mandaatbesluit regio Nijmegen – gemeente Beuningen 2018 gemandateerd, met uitzondering van de feitelijke handelingen in onderstaand overzicht waarachter een ‘X’ in de kolom ‘uitgezonderd’ is gezet. Deze aangekruiste handelingen blijven voorbehouden aan het bestuursorgaan.</text:p>
          <text:p text:style-name="al"/>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Art</text:span>.</text:p>
                </table:table-cell>
                <table:table-cell table:style-name="cell_frame_all" table:number-rows-spanned="1" table:number-columns-spanned="1">
                  <text:p text:style-name="table_al">
                    <text:span text:style-name="nadrukvet">Algemene wet</text:span>
                    <text:span text:style-name="nadrukvet">bestuursrech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orzenden 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12 </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17 lid 3 </text:p>
                </table:table-cell>
                <table:table-cell table:style-name="cell_frame_all" table:number-rows-spanned="1" table:number-columns-spanned="1">
                  <text:p text:style-name="table_al">In ontvangst nemen ingebreke 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4:20d</text:p>
                </table:table-cell>
                <table:table-cell table:style-name="cell_frame_all" table:number-rows-spanned="1" table:number-columns-spanned="1">
                  <text:p text:style-name="table_al">In ontvangst nemen ingebrekestel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10a lid 2</text:p>
                </table:table-cell>
                <table:table-cell table:style-name="cell_frame_all" table:number-rows-spanned="1" table:number-columns-spanned="1">
                  <text:p text:style-name="table_al">Opleggen cau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27 lid 6 </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5:31 </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5:31a lid 1 </text:p>
                </table:table-cell>
                <table:table-cell table:style-name="cell_frame_all" table:number-rows-spanned="1" table:number-columns-spanned="1">
                  <text:p text:style-name="table_al">In ontvangst nemen verzoek toepassing betuursdw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In ontvangst nemen verzoek belanghebbende om een besluit omtrent invordering dwangs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ext:p text:style-name="table_al"> </text:p>
                  <text:p text:style-name="table_al">X</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 </text:p>
                  <text:p text:style-name="table_al">X</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Opsturen procesdossier en indienen verweerschrift</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bij het Algemeen mandaatbesluit Omgevingsdienst Regio Nijmegen – Gemeente Beuningen 2019 </text:p>
          <text:p text:style-name="al"/>
          <text:p text:style-name="al">
          <text:span text:style-name="nadrukvet">Lijst van overige bevoegdheden – Bijzondere wetten (bijgewerkt tot 1-2-2019)</text:span>
        </text:p>
          <text:p text:style-name="al"/>
          <text:p text:style-name="al">
          <text:span text:style-name="nadrukvet">Artikel 1 Besluitbevoegdheden </text:span>
        </text:p>
          <text:p text:style-name="al">In onderstaand overzicht is met een ‘X’ in de kolom ‘mandaat’ aangegeven welke <text:note text:id="noot_id1-3-2-6-6-1" text:note-class="footnote"><text:note-citation text:label=" 1 "> 1 </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text:p></text:note-body></text:note> gemeente Beuningen als vastgelegd in bijzondere wetten heeft gemandateerd aan de directeur van de Omgevingsdienst regio Nijmegen. </text:p>
          <text:p text:style-name="al">Indien de betreffende bevoegdheid niet wordt gemandateerd voor zover deze de bevoegdheid omvat om besluiten als bedoeld in artikel 1:3 van de Algemene wet bestuursrecht te nemen, dan is louter een ‘X’ geplaatst in de kolom ‘opt-out’. </text:p>
          <text:p text:style-name="al">In de kolom ‘begrenzing’ is vermeld tot welke omvang de (al dan niet met opt-out) gemandateerde bevoegdheid is begrenst. </text:p>
          <text:p text:style-name="al"/>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de activiteiten zoals hieronder aangekruist bij de mandaatnummers 3 t/m 2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Beslissen op (gefaseerde) aanvraag omgevingsvergunning voor het bouwen van een bouwwerk.</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lid 1, onder c j◦ 2.12 Wabo</text:p>
                </table:table-cell>
                <table:table-cell table:style-name="cell_frame_all" table:number-rows-spanned="1" table:number-columns-spanned="1">
                  <text:p text:style-name="table_al">Beslissen op (gefaseerde) aanvragen om omgevingsvergunning voor het (tijdelijk) gebruiken van gronden of bouwwerken in strijd met een bestemmingspla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Beslissen op (gefaseerde) aanvraag omgevingsvergunning voor het in gebruik nemen of gebruiken van een bouwwerk met het oog op brandveiligheid.</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 lid 1, onder e</text:p>
                </table:table-cell>
                <table:table-cell table:style-name="cell_frame_all" table:number-rows-spanned="1" table:number-columns-spanned="1">
                  <text:p text:style-name="table_al">Beslissen op de omgevingsvergunning milieu.</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Beslissen op (gefaseerde) aanvraag omgevingsvergunning voor het slopen of veranderen van een rijksmonumen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Beslissen op (gefaseerde) aanvraag omgevingsvergunning voor het slopen van een bouwwerk.</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 lid 1, onder h</text:p>
                </table:table-cell>
                <table:table-cell table:style-name="cell_frame_all" table:number-rows-spanned="1" table:number-columns-spanned="1">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 lid 1, onder i</text:p>
                </table:table-cell>
                <table:table-cell table:style-name="cell_frame_all" table:number-rows-spanned="1" table:number-columns-spanned="1">
                  <text:p text:style-name="table_al">Beslissen op (gefaseerde) aanvraag Omgevingsvergunning Beperkte Milieutoets (OB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 lid 1, onder b, 1 of 2</text:p>
                </table:table-cell>
                <table:table-cell table:style-name="cell_frame_all" table:number-rows-spanned="1" table:number-columns-spanned="1">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2 lid 1, onder d</text:p>
                </table:table-cell>
                <table:table-cell table:style-name="cell_frame_all" table:number-rows-spanned="1" table:number-columns-spanned="1">
                  <text:p text:style-name="table_al">Beslissen op (gefaseerde) aanvraag omgevingsvergunning voor het aanleggen of veranderen van een weg.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2 lid 1, onder e</text:p>
                </table:table-cell>
                <table:table-cell table:style-name="cell_frame_all" table:number-rows-spanned="1" table:number-columns-spanned="1">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 lid 1, onder f</text:p>
                </table:table-cell>
                <table:table-cell table:style-name="cell_frame_all" table:number-rows-spanned="1" table:number-columns-spanned="1">
                  <text:p text:style-name="table_al">Beslissen op (gefaseerde) aanvraag omgevingsvergunning voor het hebben van een alarminstal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2 lid 1, onder g</text:p>
                </table:table-cell>
                <table:table-cell table:style-name="cell_frame_all" table:number-rows-spanned="1" table:number-columns-spanned="1">
                  <text:p text:style-name="table_al">Beslissen op (gefaseerde) aanvraag omgevingsvergunning voor het vellen van een houtopstand.</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2 lid 1, onder h</text:p>
                </table:table-cell>
                <table:table-cell table:style-name="cell_frame_all" table:number-rows-spanned="1" table:number-columns-spanned="1">
                  <text:p text:style-name="table_al">Beslissen op (gefaseerde) aanvraag omgevingsvergunning voor het aanbrengen van reclam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2 lid 1, onder i</text:p>
                </table:table-cell>
                <table:table-cell table:style-name="cell_frame_all" table:number-rows-spanned="1" table:number-columns-spanned="1">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2 lid 1, onder j</text:p>
                </table:table-cell>
                <table:table-cell table:style-name="cell_frame_all" table:number-rows-spanned="1" table:number-columns-spanned="1">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 lid 1, onder k</text:p>
                </table:table-cell>
                <table:table-cell table:style-name="cell_frame_all"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5 lid 5</text:p>
                </table:table-cell>
                <table:table-cell table:style-name="cell_frame_all" table:number-rows-spanned="1" table:number-columns-spanned="1">
                  <text:p text:style-name="table_al">Intrekken gefaseerde omgevingsvergunn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 lid 6</text:p>
                </table:table-cell>
                <table:table-cell table:style-name="cell_frame_all" table:number-rows-spanned="1" table:number-columns-spanned="1">
                  <text:p text:style-name="table_al">Wijzigen omgevingsvergunning eerste fas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Wijzigen omgevingsvergunning onlosmakelijke activiteit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Bepalen dat een omgevingsvergunning moet worden aangevraag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Buiten behandeling laten andere aangevraagde activitei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Ambtshalve wijzigen voorschrift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31 a</text:p>
                </table:table-cell>
                <table:table-cell table:style-name="cell_frame_all" table:number-rows-spanned="1" table:number-columns-spanned="1">
                  <text:p text:style-name="table_al">Ambtshalve wijzigen en verbinden voorschrif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mbtshalve intrekken omgevingsvergunning/ intrekken op verzoek vergunninghoude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3 t/m 3.6</text:p>
                </table:table-cell>
                <table:table-cell table:style-name="cell_frame_all" table:number-rows-spanned="1" table:number-columns-spanned="1">
                  <text:p text:style-name="table_al">Aanhouden aanvraag omgevingsvergunning en doorbreken aanhoud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3 lid 1</text:p>
                </table:table-cell>
                <table:table-cell table:style-name="cell_frame_all" table:number-rows-spanned="1" table:number-columns-spanned="1">
                  <text:p text:style-name="table_al">Aanhouden aanvraag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3 lid 3</text:p>
                </table:table-cell>
                <table:table-cell table:style-name="cell_frame_all" table:number-rows-spanned="1" table:number-columns-spanned="1">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9 lid 3 en 4</text:p>
                </table:table-cell>
                <table:table-cell table:style-name="cell_frame_all" table:number-rows-spanned="1" table:number-columns-spanned="1">
                  <text:p text:style-name="table_al">Afhandelen van een van rechtswege verleen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10, lid 2</text:p>
                </table:table-cell>
                <table:table-cell table:style-name="cell_frame_all" table:number-rows-spanned="1" table:number-columns-spanned="1">
                  <text:p text:style-name="table_al">Bepalen dat toepassing van art. 3.1 of afdeling 3.4 Awb geheel of gedeeltelijk achterwege blij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trekken omgevingsvergunning indien watervergunning wordt ingetro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epalen tot welk bedrag verhaal genomen wordt op de zekerheid bij het niet-nakomen van een verp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Toekennen nadeelcompen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rt.125 Gemeentewet jo. hoofdstuk 5 Wabo art. 5.1 en 5.2</text:p>
                </table:table-cell>
                <table:table-cell table:style-name="cell_frame_all"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  </text:p>
                  <text:p text:style-name="table_al">
                    <text:a xlink:href="http://maxius.nl/wet-algemene-bepalingen-omgevingsrecht/artikel5.1/onderdeel–" xlink:type="simple">–</text:a> Flora- en faunawet </text:p>
                  <text:p text:style-name="table_al">
                    <text:a xlink:href="http://maxius.nl/wet-algemene-bepalingen-omgevingsrecht/artikel5.1/onderdeel–" xlink:type="simple">–</text:a> Kernenergiewet</text:p>
                  <text:p text:style-name="table_al">
                    <text:a xlink:href="http://maxius.nl/wet-algemene-bepalingen-omgevingsrecht/artikel5.1/onderdeel–" xlink:type="simple">–</text:a> Monumentenwet 1988 voor zover van kracht overeenkomstig <text:a xlink:href="http://maxius.nl/erfgoedwet/artikel9.1/" xlink:type="simple">art. 9.1 van de Erfgoedwet</text:a></text:p>
                  <text:p text:style-name="table_al">
                    <text:a xlink:href="http://maxius.nl/wet-algemene-bepalingen-omgevingsrecht/artikel5.1/onderdeel–" xlink:type="simple">–</text:a> Natuurbeschermingswet 1998</text:p>
                  <text:p text:style-name="table_al">
                    <text:a xlink:href="http://maxius.nl/wet-algemene-bepalingen-omgevingsrecht/artikel5.1/onderdeel–" xlink:type="simple">–</text:a> Ontgrondingenwet</text:p>
                  <text:p text:style-name="table_al">
                    <text:a xlink:href="http://maxius.nl/wet-algemene-bepalingen-omgevingsrecht/artikel5.1/onderdeel–" xlink:type="simple">–</text:a> Wet bescherming Antarctica</text:p>
                  <text:p text:style-name="table_al">
                    <text:a xlink:href="http://maxius.nl/wet-algemene-bepalingen-omgevingsrecht/artikel5.1/onderdeel–" xlink:type="simple">–</text:a> Wet bodembescherming</text:p>
                  <text:p text:style-name="table_al">
                    <text:a xlink:href="http://maxius.nl/wet-algemene-bepalingen-omgevingsrecht/artikel5.1/onderdeel–" xlink:type="simple">–</text:a> Wet geluidhinder</text:p>
                  <text:p text:style-name="table_al">
                    <text:a xlink:href="http://maxius.nl/wet-algemene-bepalingen-omgevingsrecht/artikel5.1/onderdeel–" xlink:type="simple">–</text:a> Wet inzake de luchtverontreiniging</text:p>
                  <text:p text:style-name="table_al">
                    <text:a xlink:href="http://maxius.nl/wet-algemene-bepalingen-omgevingsrecht/artikel5.1/onderdeel–" xlink:type="simple">–</text:a> Wet milieubeheer</text:p>
                  <text:p text:style-name="table_al">
                    <text:a xlink:href="http://maxius.nl/wet-algemene-bepalingen-omgevingsrecht/artikel5.1/onderdeel–" xlink:type="simple">–</text:a> Wet ruimtelijke ordening</text:p>
                  <text:p text:style-name="table_al">
                    <text:a xlink:href="http://maxius.nl/wet-algemene-bepalingen-omgevingsrecht/artikel5.1/onderdeel–" xlink:type="simple">–</text:a> Waterwet</text:p>
                  <text:p text:style-name="table_al">– Woningw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10 lid 3</text:p>
                </table:table-cell>
                <table:table-cell table:style-name="cell_frame_all"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Opleggen van een last onder bestuursdwang ter zake de medewerkingsplicht als bedoeld in art. 5:20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Bevelen tot het staken van de bouw/gebruik/sloop of treffen voorziening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Bepalen dat handhavingsbesluit mede geldt voor rechtsopvolge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19 </text:p>
                </table:table-cell>
                <table:table-cell table:style-name="cell_frame_all" table:number-rows-spanned="1" table:number-columns-spanned="1">
                  <text:p text:style-name="table_al">Intrekken vergunning of ontheffing als handhavingssanc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Beschikking op verzoek tot handhaving waarbij meerdere bestuursorganen betrokken zijn.</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palen dat een beschikking ex. art. 6.1 terstond na haar bekendmaking in werking treed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Gemeentewet</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60 lid 1 sub e</text:p>
                </table:table-cell>
                <table:table-cell table:style-name="cell_frame_all"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60 lid 1 sub f</text:p>
                </table:table-cell>
                <table:table-cell table:style-name="cell_frame_all"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milieubeheer (Wm)</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Afhandelen van melding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8.40a lid 1</text:p>
                </table:table-cell>
                <table:table-cell table:style-name="cell_frame_all" table:number-rows-spanned="1" table:number-columns-spanned="1">
                  <text:p text:style-name="table_al">Nemen beschikking gelijkwaardige maatregel.</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1a lid 2</text:p>
                </table:table-cell>
                <table:table-cell table:style-name="cell_frame_all" table:number-rows-spanned="1" table:number-columns-spanned="1">
                  <text:p text:style-name="table_al">Besluiten tot niet behandelen aanvraag omgevingsvergunning bij ontbreken melding 8.41 W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8.42 lid 1</text:p>
                </table:table-cell>
                <table:table-cell table:style-name="cell_frame_all" table:number-rows-spanned="1" table:number-columns-spanned="1">
                  <text:p text:style-name="table_al">Opleggen van maatwerkvoorschrift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10.63 lid 2</text:p>
                </table:table-cell>
                <table:table-cell table:style-name="cell_frame_all" table:number-rows-spanned="1" table:number-columns-spanned="1">
                  <text:p text:style-name="table_al">Beslissen op een aanvraag om ontheffing voor het verbranden van afvalstoffen buiten de inrichting.</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18.1b</text:p>
                </table:table-cell>
                <table:table-cell table:style-name="cell_frame_all" table:number-rows-spanned="1" table:number-columns-spanned="1">
                  <text:p text:style-name="table_al">Zorgdragen voor de bestuursrechtelijke handhaving van de op grond van het bepaalde bij of krachtens de Wm, de EG-verordening PRTR en de EG-verordening registratie, evaluatie en autorisatie van chemische stoffen voor degene die het project, bedoeld in art. 5.2 lid 1 Wabo, uitvoert, geldende voorschriften.</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7 lid 1 en 3</text:p>
                </table:table-cell>
                <table:table-cell table:style-name="cell_frame_all"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7 lid 2</text:p>
                </table:table-cell>
                <table:table-cell table:style-name="cell_frame_all"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of sprake is van een geval van ernstige verontreinig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2 lid 3</text:p>
                </table:table-cell>
                <table:table-cell table:style-name="cell_frame_all" table:number-rows-spanned="1" table:number-columns-spanned="1">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kendmaken beschikking ex art. 30 of 31 van de Wbb aan de provinciale milieucommissie, bedoeld in art. 2.41 Wet 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Al dan niet instemmen met het saneringsplan en het eventueel verbinden van voorschriften daar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dagen van de beslissingstermijn voor de instemming met een saneringsplan met ten hoogste vijftien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39 lid 3</text:p>
                </table:table-cell>
                <table:table-cell table:style-name="cell_frame_all"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Al dan niet instemmen met het saneringsversl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39c lid 3</text:p>
                </table:table-cell>
                <table:table-cell table:style-name="cell_frame_all" table:number-rows-spanned="1" table:number-columns-spanned="1">
                  <text:p text:style-name="table_al">Stellen van nadere regels die in het saneringsverslag moeten worden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Al dan niet instemmen met het nazorgplan en het verbinden van voorwaarden hier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39f lid 1</text:p>
                </table:table-cell>
                <table:table-cell table:style-name="cell_frame_all"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40 lid 1</text:p>
                </table:table-cell>
                <table:table-cell table:style-name="cell_frame_all"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40 lid 2</text:p>
                </table:table-cell>
                <table:table-cell table:style-name="cell_frame_all" table:number-rows-spanned="1" table:number-columns-spanned="1">
                  <text:p text:style-name="table_al">Al dan niet instemmen met een gedeeltelijk nader onderzoek en een gedeeltelijk saner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nader onderzoek bij onderzoeksgeval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43 lid 3 t/m 5</text:p>
                </table:table-cell>
                <table:table-cell table:style-name="cell_frame_all"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46 lid 2 en 3</text:p>
                </table:table-cell>
                <table:table-cell table:style-name="cell_frame_all"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49 lid 1</text:p>
                </table:table-cell>
                <table:table-cell table:style-name="cell_frame_all"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9 lid 2</text:p>
                </table:table-cell>
                <table:table-cell table:style-name="cell_frame_all"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55 lid 1 en 2</text:p>
                </table:table-cell>
                <table:table-cell table:style-name="cell_frame_all" table:number-rows-spanned="1" table:number-columns-spanned="1">
                  <text:p text:style-name="table_al">Een afschrift van een beschikking doen toekomen aan de openbare register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55b lid 3</text:p>
                </table:table-cell>
                <table:table-cell table:style-name="cell_frame_all"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 lid 6</text:p>
                </table:table-cell>
                <table:table-cell table:style-name="cell_frame_all"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aststellen van subsidie, bedoeld in de art. 22 en 23 van het Besluit financiële bepalingen bodemsan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ij besluit aanwijzen van toezichthouders zoals bedoeld in art. 18.4 lid 3 Wet milieubeheer.</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of een last onder dwangsom. </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vorderen van verbeurde dwangsom. </text:p>
                </table:table-cell>
                <table:table-cell table:style-name="cell_frame_all" table:number-rows-spanned="1" table:number-columns-spanned="1">
                  <text:p text:style-name="table_al">X</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conform art. 5:34 Awb. </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waarbij het verzoek anders is dan in art. 5:34 Awb wordt bedoeld.</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95 lid 2</text:p>
                </table:table-cell>
                <table:table-cell table:style-name="cell_frame_all" table:number-rows-spanned="1" table:number-columns-spanned="1">
                  <text:p text:style-name="table_al">Zorgdragen voor de bestuursrechtelijke handhaving Wet bodembescherming binnen inrichtingen.</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95 lid 3</text:p>
                </table:table-cell>
                <table:table-cell table:style-name="cell_frame_all" table:number-rows-spanned="1" table:number-columns-spanned="1">
                  <text:p text:style-name="table_al">Zorgdragen voor de bestuursrechtelijke handhaving van de zorgplicht uit art. 13 Wbb.</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95 lid 4</text:p>
                </table:table-cell>
                <table:table-cell table:style-name="cell_frame_all" table:number-rows-spanned="1" table:number-columns-spanned="1">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esluit bodemkwaliteit (Bbk) </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ext:p text:style-name="table_al">  </text:p>
                </table:table-cell>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4 lid 1</text:p>
                </table:table-cell>
                <table:table-cell table:style-name="cell_frame_all" table:number-rows-spanned="1" table:number-columns-spanned="1">
                  <text:p text:style-name="table_al">Besluiten tot het treffen van maatregelen als bedoeld in art. 70 Bbk op een verzoek van een rechtspersoon die die ingevolge de bij of krachtens Bbk gestelde regels onderzoek dient te verrichten op of in een gedeelte van de bodem ten aanzien waarvan hem de nodige bevoegdheid ontbree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Een aanvraag om een beschikking krachtens artikelen 2.1, eerste lid, aanhef en onder e, en 2.6 van de Wet algemene bepalingen omgevingsrecht en 8.49 van de Wet milieubeheer, art.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32 lid 7</text:p>
                </table:table-cell>
                <table:table-cell table:style-name="cell_frame_all" table:number-rows-spanned="1" table:number-columns-spanned="1">
                  <text:p text:style-name="table_al">In behandeling nemen van een melding van een voornemen IBC-bouwstoffen toe te 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42 lid 7</text:p>
                </table:table-cell>
                <table:table-cell table:style-name="cell_frame_all" table:number-rows-spanned="1" table:number-columns-spanned="1">
                  <text:p text:style-name="table_al">In behandeling nemen van een melding van een voornemen grond of baggerspecie toe te 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waarmerken van beslu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beschikbaar stellen van beslu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esluit geluidhinder</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6.4 lid 2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6.4 lid 3 </text:p>
                </table:table-cell>
                <table:table-cell table:style-name="cell_frame_all" table:number-rows-spanned="1" table:number-columns-spanned="1">
                  <text:p text:style-name="table_al">Schriftelijke mededeling aan eigenaren en bewoners dat geen geluidwerende voorzieningen worden aangebra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6.6 lid 3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6.6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8 lid 1</text:p>
                </table:table-cell>
                <table:table-cell table:style-name="cell_frame_all" table:number-rows-spanned="1" table:number-columns-spanned="1">
                  <text:p text:style-name="table_al">Doen van een aanbod voor geluidwerende voorzien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8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6.9 lid 2 </text:p>
                </table:table-cell>
                <table:table-cell table:style-name="cell_frame_all" table:number-rows-spanned="1" table:number-columns-spanned="1">
                  <text:p text:style-name="table_al">Schriftelijke mededeling waarin een verlengde termijn wordt 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6.9 lid 3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Besluiten tot het aanbrengen van geluidwerende voorzien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ouwstoffenbeslui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stoffenbesluit bedoelde grond in een werk moet worden gebru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ellen van nadere eisen t.a.v. het aanbrengen, het onderhoud en de controle van een isolerende afdichting als bedoeld in art. 14, lid 1, sub d en e Bouwstoffen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Vuurwerkbesluit</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1.2.4 lid 3 </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2.2.3 </text:p>
                </table:table-cell>
                <table:table-cell table:style-name="cell_frame_all" table:number-rows-spanned="1" table:number-columns-spanned="1">
                  <text:p text:style-name="table_al">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3.2.2</text:p>
                  <text:p text:style-name="table_al">      </text:p>
                </table:table-cell>
                <table:table-cell table:style-name="cell_frame_all" table:number-rows-spanned="1" table:number-columns-spanned="1">
                  <text:p text:style-name="table_al">Stellen van maatwerkvoorschriften met betrekking tot een in bijlage 2, onder B, Vuurwerkbesluit opgenomen voorschrift, voor zover dat bij het voorschrift is aan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3B.1</text:p>
                </table:table-cell>
                <table:table-cell table:style-name="cell_frame_all" table:number-rows-spanned="1" table:number-columns-spanned="1">
                  <text:p text:style-name="table_al">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geluidhinder</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67 lid 1</text:p>
                </table:table-cell>
                <table:table-cell table:style-name="cell_frame_all" table:number-rows-spanned="1" table:number-columns-spanned="1">
                  <text:p text:style-name="table_al">Vaststellen van een geluidreduc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110a</text:p>
                </table:table-cell>
                <table:table-cell table:style-name="cell_frame_all" table:number-rows-spanned="1" table:number-columns-spanned="1">
                  <text:p text:style-name="table_al">Besluiten op verzoeken tot het vaststellen van hogere grenswaa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22 en 28</text:p>
                </table:table-cell>
                <table:table-cell table:style-name="cell_frame_all"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esluit risico’s zware ongevallen 1999 (Brzo ’99)</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10 lid 10 </text:p>
                </table:table-cell>
                <table:table-cell table:style-name="cell_frame_all" table:number-rows-spanned="1" table:number-columns-spanned="1">
                  <text:p text:style-name="table_al">Beoordelen veiligheidsrapporten als bedoeld in Brzo ’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bevordering integriteitsbeoordelingen door het openbaar bestuur (Wet Bibob</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Algemeen vragenform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openbaarheid van bestuur (Wob)</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en omtrent verzoeken op grond van de Wet openbaarheid bestuur.</text:p>
                </table:table-cell>
                <table:table-cell table:style-name="cell_frame_all" table:number-rows-spanned="1" table:number-columns-spanned="1">
                  <text:p text:style-name="table_al"> X</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met AJZ gemeente Beuningen</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dagen van de beslistermijn op een verzoek.</text:p>
                </table:table-cell>
                <table:table-cell table:style-name="cell_frame_all" table:number-rows-spanned="1" table:number-columns-spanned="1">
                  <text:p text:style-name="table_al">X</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oningwet</text:span>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92 lid 1</text:p>
                </table:table-cell>
                <table:table-cell table:style-name="cell_frame_all" table:number-rows-spanned="1" table:number-columns-spanned="1">
                  <text:p text:style-name="table_al">Zorgdragen voor handhaving op grond van de Woningw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ouwbesluit 2012</text:span>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Wijzigen van nadere voorwaarden bedoeld in artikel 1.21, eerste lid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8.3 lid 3 </text:p>
                </table:table-cell>
                <table:table-cell table:style-name="cell_frame_all" table:number-rows-spanned="1" table:number-columns-spanned="1">
                  <text:p text:style-name="table_al">Verlenen van ontheffing van art. 8.3, eerste en tweede lid (werktijden en blootstellingsduur)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8.4 lid 2 </text:p>
                </table:table-cell>
                <table:table-cell table:style-name="cell_frame_all" table:number-rows-spanned="1" table:number-columns-spanned="1">
                  <text:p text:style-name="table_al">Verlenen van ontheffing van de trillingsterkte, bedoeld in art. 8.4, eerste lid,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basisregistraties adressen en gebouwen (Wet BAG)</text:span>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10 lid 1 onder b</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 X</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10 lid 1</text:p>
                </table:table-cell>
                <table:table-cell table:style-name="cell_frame_all" table:number-rows-spanned="1" table:number-columns-spanned="1">
                  <text:p text:style-name="table_al">Opstellen van ‘ambtelijke verklaringen’ en het toetsen van (overige) brondocumenten aan de vereisten voor inschrijving ingevolge art. 11 van de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  </text:p>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Huisvestingswet 2014</text:span>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15 lid 1</text:p>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15 lid 6</text:p>
                </table:table-cell>
                <table:table-cell table:style-name="cell_frame_all" table:number-rows-spanned="1" table:number-columns-spanned="1">
                  <text:p text:style-name="table_al">Beslissen op een verzoek om verlenging van d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15 lid 15</text:p>
                </table:table-cell>
                <table:table-cell table:style-name="cell_frame_all" table:number-rows-spanned="1" table:number-columns-spanned="1">
                  <text:p text:style-name="table_al">Intrekken van verleende 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21 sub a, b, c</text:p>
                </table:table-cell>
                <table:table-cell table:style-name="cell_frame_all" table:number-rows-spanned="1" table:number-columns-spanned="1">
                  <text:p text:style-name="table_al">Beslissen op verzoek tot onttrekking, samenvoeging, splitsing en omzetting van woo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25 lid 4</text:p>
                </table:table-cell>
                <table:table-cell table:style-name="cell_frame_all" table:number-rows-spanned="1" table:number-columns-spanned="1">
                  <text:p text:style-name="table_al">Eenmalig verlengen van de beslistermijn met maximaal 6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Intrekken van verleend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Leegstandswet</text:span>
                  </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esluiten omtrent vergunningverlening, verlenging en intrekking in verband met tijdelijke verhuur van won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Artikel 2 Feitelijke handelingen </text:span>
        </text:p>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text:p>
          <text:p text:style-name="al"/>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In ontvangst nemen handhavings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Toezending exemplaar handhavingsbeschikking aan inspecteur en aangewezen adviseurs art. 2.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Wet milieubeheer (Wm)</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en besluit niet behandelen aanvraag aan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 </text:p>
                  <text:p text:style-name="table_al">1. Ongewone voorvallen waarvoor ILT wettelijk adviseur is en 2. Significante ongewone voo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Verzamelen van gegevens die met het oog op de uitoefening van bestuursrechtelijke handhaving van belang zijn te verzamelen en te registr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Behandelen van klachten die betrekking hebben op de naleving van het met betrekking tot de inrichting bij of krachtens de betrokken wetten bepaal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Besluit algemene regels voor inrichtingen milieubeheer (Activiteitenbeslui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als bedoeld in art. 2.11 lid 3 van het Activiteiten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p text:style-name="table_al">a. een bevel die handeling te staken; </text:p>
                  <text:p text:style-name="table_al">b. een bevel die handeling te staken indien niet voldaan wordt aan door gedeputeerde staten te stellen ei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 lid 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 <text:a xlink:href="http://wetten.overheid.nl/BWBR0003994/2016-04-14/0/afdrukken#HoofdstukIV_Paragraaf2_Artikel30" xlink:type="simple">artikel 30</text:a> of 31 Wbb genomen beschikking wordt onverwijld aan de betrokkene bekendgemaakt alsmede medegedeeld aan de burgemeester van de gemeente waar de verontreiniging, de aantasting of de directe gevolgen daarvan zich voordoen en de provinciale milieucommissie, bedoeld in <text:a xlink:href="http://wetten.overheid.nl/BWBR0003994/2016-04-14/0/afdrukken" xlink:type="simple">artikel 2.41</text:a> van de Wet milieu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Mededeling doen van een beschikking krachtens <text:a xlink:href="http://wetten.overheid.nl/BWBR0003994/2016-04-14/0/afdrukken#HoofdstukIV_Paragraaf3_Artikel43" xlink:type="simple">artikel 43</text:a> Wbb aan burgemeester en wethouders van de betrokken gemeente en de inspecteur, en in een geval als bedoeld in <text:a xlink:href="http://wetten.overheid.nl/BWBR0003994/2016-04-14/0/afdrukken#HoofdstukIV_Paragraaf3_Artikel45" xlink:type="simple">artikel 45, zesde lid</text:a>, Wbb bovendien aan degene op wiens grondgebied dat onderzoeksgeval of geval van ernstige verontreiniging zich voordo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In ontvangst nemen van de aanmelding voor een aanvraag tot subsidieverlening, bedoeld in art. 12 van het Besluit financiële bepalingen bodemsan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erlenen van subsidie, bedoeld in de art. 9, 10 en 14 van het Besluit financiële bepalingen bodemsan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Eenmalig verlenen van een voorschot op de subsidiabele saneringskosten, bedoeld in art. 24 van het Besluit financiële bepalingen bodemsan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87a lid 2</text:p>
                </table:table-cell>
                <table:table-cell table:style-name="cell_frame_all" table:number-rows-spanned="1" table:number-columns-spanned="1">
                  <text:p text:style-name="table_al">Jaarlijks voor de tweede dinsdag in januari gegevens over de voortgang van de uitvoering van de bodemsaneringsoperatie aan de minister van VROM s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87b</text:p>
                </table:table-cell>
                <table:table-cell table:style-name="cell_frame_all" table:number-rows-spanned="1" table:number-columns-spanned="1">
                  <text:p text:style-name="table_al">Jaarlijks voor 1 mei een verslag over de uitvoering van de Wet bodembescherming aan de minister van VROM s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92b</text:p>
                </table:table-cell>
                <table:table-cell table:style-name="cell_frame_all" table:number-rows-spanned="1" table:number-columns-spanned="1">
                  <text:p text:style-name="table_al">Inwinnen van inlichtingen en gegevens nodig voor de uitvoering van de Wet bodembescherming bij de Rijksbelastingdien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Besluit uniforme saner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 10 en 13</text:p>
                </table:table-cell>
                <table:table-cell table:style-name="cell_frame_all" table:number-rows-spanned="1" table:number-columns-spanned="1">
                  <text:p text:style-name="table_al">Indienen van meldingen aan Gedeputeerde St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Wet geluidhinder (Wgh)</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42 lid 1</text:p>
                </table:table-cell>
                <table:table-cell table:style-name="cell_frame_all" table:number-rows-spanned="1" table:number-columns-spanned="1">
                  <text:p text:style-name="table_al">Instellen van een akoestisch onderzoek bij het voorbereiden van de vaststelling of wijziging van een zon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Instellen van een akoestisch onderzoe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90 lid 1</text:p>
                </table:table-cell>
                <table:table-cell table:style-name="cell_frame_all" table:number-rows-spanned="1" table:number-columns-spanned="1">
                  <text:p text:style-name="table_al">Onverwijld vastgesteld programma van maatregelen voorleggen aan de Minist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110b lid 1</text:p>
                </table:table-cell>
                <table:table-cell table:style-name="cell_frame_all" table:number-rows-spanned="1" table:number-columns-spanned="1">
                  <text:p text:style-name="table_al">Overleg voeren met aangrenzende gemeente indien vaststellen hogere waarde gevolgen heeft voor een een woning of ander geluidsgevoelig gebouw of terrein buiten de grenzen van de eigen gemeente is gel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110b lid 2</text:p>
                </table:table-cell>
                <table:table-cell table:style-name="cell_frame_all" table:number-rows-spanned="1" table:number-columns-spanned="1">
                  <text:p text:style-name="table_al">Overleg voeren met aangrenzende provincie indien vaststellen hogere waarde gevolgen heeft voor een woning of ander geluidsgevoelig gebouw of terrein buiten de grenzen van de eigen provincie is gele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110c lid 1</text:p>
                </table:table-cell>
                <table:table-cell table:style-name="cell_frame_all" table:number-rows-spanned="1" table:number-columns-spanned="1">
                  <text:p text:style-name="table_al">Toepassen van <text:a xlink:href="http://wetten.overheid.nl/jci1.3:c:BWBR0005537&amp;afdeling=3.4&amp;g=2016-10-25&amp;z=2016-10-25" xlink:type="simple">afdeling 3.4 van de Algemene wet bestuursrecht</text:a> bij het vaststellen van een hogere waarde. Het ontwerpbesluit dient dan gelijktijdig ter inzage te worden gelegd als het ontwerp bestemm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110i lid 1 en 2</text:p>
                </table:table-cell>
                <table:table-cell table:style-name="cell_frame_all" table:number-rows-spanned="1" table:number-columns-spanned="1">
                  <text:p text:style-name="table_al">Zo spoedig mogelijk inschrijven van het vaststellen van een hogere waarde in de openbare regist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1b lid 1</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111b lid 3</text:p>
                </table:table-cell>
                <table:table-cell table:style-name="cell_frame_all" table:number-rows-spanned="1" table:number-columns-spanned="1">
                  <text:p text:style-name="table_al">Treffen van maatregelen met betrekking tot de geluidwering van de gevels na het vaststellen van de hogere waar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Zorgen voor voldoende informatie over de geluidsruimte binnen de zon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Vuurwerkbesluit</text:span>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2.2.4 lid 1</text:p>
                </table:table-cell>
                <table:table-cell table:style-name="cell_frame_all" table:number-rows-spanned="1" table:number-columns-spanned="1">
                  <text:p text:style-name="table_al">Verzenden van een afschrift van de melding aan de regionale brandw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zenden van een afschrift van de melding aan de min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Besluit mobiel breken bouw- en sloopafval</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Doen van een schriftelijke kennisgeving, in een huis aan huis blad van de betreffende gemeente, van de melding gebruik mobiele puinbre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Bouwbesluit 2012</text:span>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oezenden of uitreiken van een bewijs van ontvangst met daarin de ontvangstdatum, aan de m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1.33 lid 1 en 2</text:p>
                </table:table-cell>
                <table:table-cell table:style-name="cell_frame_all" table:number-rows-spanned="1" table:number-columns-spanned="1">
                  <text:p text:style-name="table_al">In ontvangst nemen van mededeling aanvang en beëindiging sloopwerkzaam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33 lid 3</text:p>
                </table:table-cell>
                <table:table-cell table:style-name="cell_frame_all" table:number-rows-spanned="1" table:number-columns-spanned="1">
                  <text:p text:style-name="table_al">Verzoeken om verstrekken eindbeoordeling zoals bedoeld in artikel 9, eerste en tweede lid Asbestverwijderingsbesluit 2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1.33 lid 4</text:p>
                </table:table-cell>
                <table:table-cell table:style-name="cell_frame_all" table:number-rows-spanned="1" table:number-columns-spanned="1">
                  <text:p text:style-name="table_al">Verzoeken om een overzicht van bij de sloop vrijgekomen afvalstoffen en de afvoerbe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5 lid 1</text:p>
                </table:table-cell>
                <table:table-cell table:style-name="cell_frame_all" table:number-rows-spanned="1" table:number-columns-spanned="1">
                  <text:p text:style-name="table_al">De toepasser van schone grond op of in de bodem verzoeken om gegevens m.b.t. de samenstelling van die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5 lid 2</text:p>
                </table:table-cell>
                <table:table-cell table:style-name="cell_frame_all"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9 lid 9</text:p>
                </table:table-cell>
                <table:table-cell table:style-name="cell_frame_all"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9 lid 11</text:p>
                </table:table-cell>
                <table:table-cell table:style-name="cell_frame_all" table:number-rows-spanned="1" table:number-columns-spanned="1">
                  <text:p text:style-name="table_al">Verzoeken om en in ontvangst nemen van gegevens van de uitloogpro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9a lid 21</text:p>
                </table:table-cell>
                <table:table-cell table:style-name="cell_frame_all" table:number-rows-spanned="1" table:number-columns-spanned="1">
                  <text:p text:style-name="table_al">Verzoeken om en in ontvangst nemen van gegevens als bedoeld in art. 9a lid 1 Bouwbesluit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1 lid 1 en 3 t/m 7</text:p>
                </table:table-cell>
                <table:table-cell table:style-name="cell_frame_all" table:number-rows-spanned="1" table:number-columns-spanned="1">
                  <text:p text:style-name="table_al">In ontvangst nemen van de melding en de bijbehorende gegeve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1 lid 10</text:p>
                </table:table-cell>
                <table:table-cell table:style-name="cell_frame_all" table:number-rows-spanned="1" table:number-columns-spanned="1">
                  <text:p text:style-name="table_al">In ontvangst nemen van gegevens ex art. 11 lid 10 Bouwbesluit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besluit 2012 bedoelde grond in een werk moet worden gebru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4 lid 1 sub c</text:p>
                </table:table-cell>
                <table:table-cell table:style-name="cell_frame_all" table:number-rows-spanned="1" table:number-columns-spanned="1">
                  <text:p text:style-name="table_al">Verzoeken om de gegevens betreffende de gemiddelde hoogste grondwater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In ontvangst nemen van een verzoek tot het opleggen van de in art. 71, lid 1, Wet bodembescherming genoemde verpl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 ontvangst nemen van gegevens conform art. 21 lid 4, 5 en 6 Bouwbesluit 2012.</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bij het Algemeen mandaatbesluit Omgevingsdienst Regio Nijmegen – Gemeente Beuningen 2019 </text:p>
          <text:p text:style-name="al"/>
          <text:p text:style-name="al">
          <text:span text:style-name="nadrukvet">Lijst van overige bevoegdheden – lokale verordeningen (bijgewerkt tot 1-2-2019)</text:span>
        </text:p>
          <text:p text:style-name="al">
          <text:span text:style-name="nadrukvet">Artikel 1 Besluitbevoegdheden </text:span>
        </text:p>
          <text:p text:style-name="al">In onderstaand overzicht is met een ‘X’ in de kolom ‘mandaat’ aangegeven welke besluitbevoegdheden<text:note text:id="noot_id1-3-2-7-5-1" text:note-class="footnote"><text:note-citation text:label="2 ">2 </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text:p><text:p text:style-name="noot.al"/></text:note-body></text:note> gemeente Beuningen als vastgelegd in lokale verordeningen heeft gemandateerd aan de directeur van de Omgevingsdienst Regio Nijmegen. </text:p>
          <text:p text:style-name="al">Indien de betreffende bevoegdheid niet wordt gemandateerd voor zover deze de bevoegdheid omvat om besluiten als bedoeld in artikel 1:3 van de Algemene wet bestuursrecht te nemen, dan is louter een ‘X’ geplaatst in de kolom ‘opt-out’. </text:p>
          <text:p text:style-name="al">In de kolom ‘begrenzing’ is vermeld tot welke omvang de (al dan niet met opt-out) gemandateerde bevoegdheid is begrenst.</text:p>
          <text:p text:style-name="al"/>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column table:style-name="id1-3-2-7-10-1-6"/>
              <table:table-row table:style-name="row">
                <table:table-cell table:style-name="cell_frame_all" table:number-rows-spanned="1" table:number-columns-spanned="1"/>
              </table:table-row>
            </table:table>
            <table:table table:style-name="tgroup">
              <table:table-column table:style-name="id1-3-2-7-10-2-1"/>
              <table:table-column table:style-name="id1-3-2-7-10-2-2"/>
              <table:table-column table:style-name="id1-3-2-7-10-2-3"/>
              <table:table-column table:style-name="id1-3-2-7-10-2-4"/>
              <table:table-column table:style-name="id1-3-2-7-10-2-5"/>
              <table:table-column table:style-name="id1-3-2-7-10-2-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Naam Verordening gemeente Beuning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 lid 2</text:p>
                </table:table-cell>
                <table:table-cell table:style-name="cell_frame_all" table:number-rows-spanned="1" table:number-columns-spanned="1">
                  <text:p text:style-name="table_al">Verordening Naamgeving en nummering</text:p>
                  <text:p text:style-name="table_al">juncto artikel 6 wet BA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dvisering over de toekenning gebeurt door de gemeente Beuningen.</text:p>
                </table:table-cell>
              </table:table-row>
            </table:table>
            <text:p text:style-name="table_bottom"/>
          </text:section>
          <text:p text:style-name="al"/>
          <text:p text:style-name="al">
          <text:span text:style-name="nadrukvet">Artikel 2 Feitelijke handelingen </text:span>
        </text:p>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text:p>
          <text:p text:style-name="al"/>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naam lokale verordening]</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26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6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6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omgevingsdienst regio Nijmegen – gemeente Beun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267</meta:user-defined>
    <meta:user-defined meta:name="OVERHEIDop.GmbID/DC.identifier">gmb-2019-33267</meta:user-defined>
    <meta:user-defined meta:name="OVERHEID.TaxonomieBeleidsagenda/OVERHEID.category">Bestuur | Organisatie en beleid</meta:user-defined>
    <meta:user-defined meta:name="OVERHEID.Gemeente/DC.spatial">Beuningen</meta:user-defined>
    <meta:user-defined meta:name="DC.source">afdeling 10.1.1 van de Algemene wet bestuursrecht;1.0:c:BWBR0005537&amp;afdeling=10.1.1&amp;g=2019-01-01</meta:user-defined>
    <meta:user-defined meta:name="DC.source">Gemeentewet;1.0:c:BWBR0005416&amp;g=2019-01-01</meta:user-defined>
    <meta:user-defined meta:name="DC.source">titel 3 van Boek 3 van het Burgerlijk Wetboek;1.0:c:BWBR0005291&amp;titeldeel=3&amp;g=2019-01-01</meta:user-defined>
    <meta:user-defined meta:name="OVERHEIDop.referentienummer">BW19.00040</meta:user-defined>
    <meta:user-defined meta:name="DCTERMS.alternative">Algemeen mandaatbesluit omgevingsdienst regio Nijmegen-gemeente Beuningen 2019</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9-02-14</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op.betreftRegeling">CVDR621347_1</meta:user-defined>
    <meta:user-defined meta:name="OVERHEIDop.versieInformatie"/>
  </office:meta>
</office:document-meta>
</file>