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traat 60, 5391 AP, Nuland, het verbouwen van een woonhuis + schuu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Zandstraat 60, 5391 AP, Nuland, het verbouwen van een woonhuis + schuur, bouwen, WB00045394, 07-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266</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66</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66</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traat 60, 5391 AP, Nuland, het verbouwen van een woonhuis + schuur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3266</meta:user-defined>
    <meta:user-defined meta:name="OVERHEIDop.GmbID/DC.identifier">gmb-2019-332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AP 60</meta:user-defined>
    <meta:user-defined meta:name="OVERHEIDop.woonplaats">Nuland</meta:user-defined>
    <meta:user-defined meta:name="OVERHEIDop.straatnaam">Zand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9236 415461</meta:user-defined>
    <meta:user-defined meta:name="OVERHEIDop.versieInformatie"/>
  </office:meta>
</office:document-meta>
</file>