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schuilstal, Honthem perceel MGT02-L-226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op het perceel <text:span text:style-name="nadrukvet">Honthem perceel MGT02-L-226 te Margraten </text:span>(ontvangen d.d. 9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schuilstal, Honthem perceel MGT02-L-226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63</meta:user-defined>
    <meta:user-defined meta:name="OVERHEIDop.GmbID/DC.identifier">gmb-2019-33263</meta:user-defined>
    <meta:user-defined meta:name="OVERHEID.TaxonomieBeleidsagenda/OVERHEID.category">Ruimte en infrastructuur | Organisatie en beleid</meta:user-defined>
    <meta:user-defined meta:name="OVERHEIDop.referentienummer">Z-HZ_WABO-2019-000232</meta:user-defined>
    <meta:user-defined meta:name="DCTERMS.abstract">het bouwen van een schuil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Katte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77 313496</meta:user-defined>
    <meta:user-defined meta:name="OVERHEIDop.versieInformatie"/>
  </office:meta>
</office:document-meta>
</file>